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Arial Unicode MS'"/>
    <style:font-face style:name="NSimSun" svg:font-family="NSimSun" style:font-family-generic="modern"/>
    <style:font-face style:name="''OPLBCK+TrebuchetMS" svg:font-family="''OPLBCK+TrebuchetMS, Trebuchet, Arial'" style:font-family-generic="swiss"/>
    <style:font-face style:name="BienvenueTPQ-Regular" svg:font-family="BienvenueTPQ-Regular" style:font-family-generic="swiss"/>
    <style:font-face style:name="Lucida Sans1" svg:font-family="'Lucida Sans'" style:font-family-generic="swiss"/>
    <style:font-face style:name="OPLBJK+Tahoma, Tahoma" svg:font-family="'OPLBJK+Tahoma, Tahoma'" style:font-family-generic="swiss"/>
    <style:font-face style:name="OPLBLK+Tahoma, Tahoma" svg:font-family="'OPLBLK+Tahoma, Tahoma'" style:font-family-generic="swiss"/>
    <style:font-face style:name="Segoe UI" svg:font-family="'Segoe UI'"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CE" svg:font-family="'Lucida Grande CE'"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Trebuchet MS" svg:font-family="'Trebuchet MS'" style:font-pitch="variable"/>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na"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962cm" table:align="left" style:writing-mode="lr-tb"/>
    </style:style>
    <style:style style:name="Tabela1.A" style:family="table-column">
      <style:table-column-properties style:column-width="7.957cm"/>
    </style:style>
    <style:style style:name="Tabela1.B" style:family="table-column">
      <style:table-column-properties style:column-width="11.005cm"/>
    </style:style>
    <style:style style:name="Tabela1.1" style:family="table-row">
      <style:table-row-properties style:min-row-height="1.967cm" style:keep-together="true" fo:keep-together="auto"/>
    </style:style>
    <style:style style:name="Tabela1.A1" style:family="table-cell">
      <style:table-cell-properties style:vertical-align="top" fo:padding="0cm" fo:border-left="0.002cm solid #000000" fo:border-right="none" fo:border-top="0.002cm solid #000000" fo:border-bottom="0.002cm solid #000000" style:writing-mode="lr-tb"/>
    </style:style>
    <style:style style:name="Tabela1.B1" style:family="table-cell">
      <style:table-cell-properties style:vertical-align="top" fo:padding-left="0.018cm" fo:padding-right="0.018cm" fo:padding-top="0cm" fo:padding-bottom="0cm" fo:border="0.002cm solid #000000" style:writing-mode="lr-tb"/>
    </style:style>
    <style:style style:name="Tabela2" style:family="table">
      <style:table-properties style:width="18.256cm" fo:margin-left="0.212cm" table:align="left" style:writing-mode="lr-tb"/>
    </style:style>
    <style:style style:name="Tabela2.A" style:family="table-column">
      <style:table-column-properties style:column-width="6.511cm"/>
    </style:style>
    <style:style style:name="Tabela2.B" style:family="table-column">
      <style:table-column-properties style:column-width="5.667cm"/>
    </style:style>
    <style:style style:name="Tabela2.C" style:family="table-column">
      <style:table-column-properties style:column-width="6.078cm"/>
    </style:style>
    <style:style style:name="Tabela2.1" style:family="table-row">
      <style:table-row-properties style:min-row-height="0.316cm"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2.B1" style:family="table-cell">
      <style:table-cell-properties style:vertical-align="top" fo:padding-left="0.018cm" fo:padding-right="0.018cm" fo:padding-top="0cm" fo:padding-bottom="0cm" fo:border="none" style:writing-mode="lr-tb"/>
    </style:style>
    <style:style style:name="Tabela3" style:family="table">
      <style:table-properties style:width="16.004cm" table:align="left" style:writing-mode="lr-tb"/>
    </style:style>
    <style:style style:name="Tabela3.A" style:family="table-column">
      <style:table-column-properties style:column-width="3.395cm"/>
    </style:style>
    <style:style style:name="Tabela3.B" style:family="table-column">
      <style:table-column-properties style:column-width="6.526cm"/>
    </style:style>
    <style:style style:name="Tabela3.C" style:family="table-column">
      <style:table-column-properties style:column-width="6.082cm"/>
    </style:style>
    <style:style style:name="Tabela3.1" style:family="table-row">
      <style:table-row-properties style:keep-together="true" fo:keep-together="auto"/>
    </style:style>
    <style:style style:name="Tabela3.A1" style:family="table-cell">
      <style:table-cell-properties style:vertical-align="top" fo:padding="0.097cm" fo:border="none" style:writing-mode="lr-tb"/>
    </style:style>
    <style:style style:name="Tabela3.B1" style:family="table-cell">
      <style:table-cell-properties style:vertical-align="top" fo:padding-left="0.018cm" fo:padding-right="0.018cm" fo:padding-top="0cm" fo:padding-bottom="0cm" fo:border="none" style:writing-mode="lr-tb"/>
    </style:style>
    <style:style style:name="Tabela4" style:family="table">
      <style:table-properties style:width="16.02cm" table:align="left" style:writing-mode="lr-tb"/>
    </style:style>
    <style:style style:name="Tabela4.A" style:family="table-column">
      <style:table-column-properties style:column-width="3.395cm"/>
    </style:style>
    <style:style style:name="Tabela4.B" style:family="table-column">
      <style:table-column-properties style:column-width="6.526cm"/>
    </style:style>
    <style:style style:name="Tabela4.C" style:family="table-column">
      <style:table-column-properties style:column-width="6.098cm"/>
    </style:style>
    <style:style style:name="Tabela4.1" style:family="table-row">
      <style:table-row-properties style:keep-together="true" fo:keep-together="auto"/>
    </style:style>
    <style:style style:name="Tabela4.A1" style:family="table-cell">
      <style:table-cell-properties style:vertical-align="top" fo:padding="0.097cm" fo:border="none" style:writing-mode="lr-tb"/>
    </style:style>
    <style:style style:name="Tabela4.B1" style:family="table-cell">
      <style:table-cell-properties style:vertical-align="top" fo:padding-left="0.018cm" fo:padding-right="0.018cm" fo:padding-top="0cm" fo:padding-bottom="0cm" fo:border="none" style:writing-mode="lr-tb"/>
    </style:style>
    <style:style style:name="Tabela5" style:family="table">
      <style:table-properties style:width="19.001cm" table:align="left" style:writing-mode="lr-tb"/>
    </style:style>
    <style:style style:name="Tabela5.A" style:family="table-column">
      <style:table-column-properties style:column-width="0.868cm"/>
    </style:style>
    <style:style style:name="Tabela5.B" style:family="table-column">
      <style:table-column-properties style:column-width="18.133cm"/>
    </style:style>
    <style:style style:name="Tabela5.1" style:family="table-row">
      <style:table-row-properties style:keep-together="true" fo:keep-together="auto"/>
    </style:style>
    <style:style style:name="Tabela5.A1" style:family="table-cell">
      <style:table-cell-properties style:vertical-align="top" fo:padding="0cm" fo:border="none" style:writing-mode="lr-tb"/>
    </style:style>
    <style:style style:name="Tabela5.B1" style:family="table-cell">
      <style:table-cell-properties style:vertical-align="top" fo:padding-left="0.018cm" fo:padding-right="0.018cm" fo:padding-top="0cm" fo:padding-bottom="0cm" fo:border="none" style:writing-mode="lr-tb"/>
    </style:style>
    <style:style style:name="P1" style:family="paragraph" style:parent-style-name="Standard_20__28_user_29_">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ext-properties fo:color="#000000" style:font-name="Calibri2" fo:font-size="10pt" fo:background-color="transparent" style:font-size-asian="10pt" style:font-name-complex="Calibri" style:font-size-complex="10pt"/>
    </style:style>
    <style:style style:name="P5" style:family="paragraph" style:parent-style-name="Standard_20__28_user_29_">
      <style:paragraph-properties fo:text-align="justify" style:justify-single-word="false" style:text-autospace="none"/>
      <style:text-properties fo:color="#000000" style:font-name="Calibri2" fo:font-size="10pt" fo:background-color="transparent" style:font-name-asian="OPLBJK+Tahoma, Tahoma" style:font-size-asian="10pt" style:font-name-complex="OPLBJK+Tahoma, Tahoma" style:font-size-complex="10pt"/>
    </style:style>
    <style:style style:name="P6" style:family="paragraph" style:parent-style-name="Standardowy1">
      <style:paragraph-properties fo:text-align="justify" style:justify-single-word="false"/>
      <style:text-properties style:font-name="Calibri" fo:font-size="10pt" fo:background-color="transparent" style:font-name-asian="OPLBJK+Tahoma, Tahoma" style:font-size-asian="10pt" style:font-name-complex="OPLBJK+Tahoma, Tahoma" style:font-size-complex="10pt"/>
    </style:style>
    <style:style style:name="P7" style:family="paragraph" style:parent-style-name="Standardowy1">
      <style:paragraph-properties fo:text-align="center" style:justify-single-word="false"/>
      <style:text-properties fo:color="#000000" style:font-name="Calibri2" fo:font-size="10pt" fo:background-color="transparent" style:font-name-asian="OPLBJK+Tahoma, Tahoma" style:font-size-asian="10pt" style:font-name-complex="OPLBJK+Tahoma, Tahoma" style:font-size-complex="10pt"/>
    </style:style>
    <style:style style:name="P8" style:family="paragraph" style:parent-style-name="Standardowy1">
      <style:paragraph-properties fo:text-align="center" style:justify-single-word="false" style:snap-to-layout-grid="false"/>
      <style:text-properties fo:color="#000000" style:font-name="Calibri2" fo:font-size="10pt" fo:background-color="transparent" style:font-size-asian="10pt" style:font-name-complex="Calibri" style:font-size-complex="10pt"/>
    </style:style>
    <style:style style:name="P9" style:family="paragraph" style:parent-style-name="Standardowy1">
      <style:paragraph-properties fo:text-align="center" style:justify-single-word="false"/>
      <style:text-properties fo:color="#000000" style:font-name="Calibri2" fo:font-size="10pt" fo:background-color="transparent" style:font-size-asian="10pt" style:font-size-complex="10pt"/>
    </style:style>
    <style:style style:name="P10" style:family="paragraph" style:parent-style-name="Standardowy1">
      <style:paragraph-properties fo:text-align="justify" style:justify-single-word="false"/>
      <style:text-properties fo:color="#000000" style:font-name="Calibri2" fo:font-size="10pt" fo:background-color="transparent" style:font-name-asian="Tahoma" style:font-size-asian="10pt" style:font-name-complex="Calibri" style:font-size-complex="10pt"/>
    </style:style>
    <style:style style:name="P11" style:family="paragraph" style:parent-style-name="Default">
      <style:paragraph-properties fo:margin-top="0cm" fo:margin-bottom="0.101cm" fo:text-align="center" style:justify-single-word="false"/>
      <style:text-properties fo:color="#000000" style:font-name="Calibri2" fo:font-size="10pt" fo:font-weight="bold" fo:background-color="transparent" style:font-name-asian="OPLBLK+Tahoma, Tahoma" style:font-size-asian="10pt" style:font-weight-asian="bold" style:font-name-complex="OPLBLK+Tahoma, Tahoma" style:font-size-complex="10pt" style:font-weight-complex="bold"/>
    </style:style>
    <style:style style:name="P12" style:family="paragraph" style:parent-style-name="Default">
      <style:paragraph-properties fo:margin-top="0cm" fo:margin-bottom="0.101cm" fo:text-align="center" style:justify-single-word="false"/>
      <style:text-properties fo:color="#000000" style:font-name="Calibri2" fo:font-size="10pt" fo:background-color="transparent" style:font-size-asian="10pt" style:font-size-complex="10pt"/>
    </style:style>
    <style:style style:name="P13" style:family="paragraph" style:parent-style-name="Standardowy1">
      <style:paragraph-properties fo:margin-top="0cm" fo:margin-bottom="0.101cm" fo:text-align="center" style:justify-single-word="false"/>
      <style:text-properties fo:color="#000000" style:font-name="Calibri2" fo:font-size="10pt" fo:font-weight="bold" fo:background-color="transparent" style:font-name-asian="OPLBLK+Tahoma, Tahoma" style:font-size-asian="10pt" style:font-weight-asian="bold" style:font-name-complex="OPLBLK+Tahoma, Tahoma" style:font-size-complex="10pt" style:font-weight-complex="bold"/>
    </style:style>
    <style:style style:name="P14" style:family="paragraph" style:parent-style-name="Standardowy1">
      <style:paragraph-properties fo:margin-top="0cm" fo:margin-bottom="0.101cm" fo:text-align="justify" style:justify-single-word="false"/>
      <style:text-properties fo:color="#000000" style:font-name="Calibri2" fo:font-size="10pt" fo:background-color="transparent" style:font-name-asian="OPLBJK+Tahoma, Tahoma" style:font-size-asian="10pt" style:font-name-complex="OPLBJK+Tahoma, Tahoma" style:font-size-complex="10pt"/>
    </style:style>
    <style:style style:name="P15" style:family="paragraph" style:parent-style-name="Standardowy1">
      <style:paragraph-properties fo:margin-top="0cm" fo:margin-bottom="0.101cm" fo:text-align="justify" style:justify-single-word="false"/>
      <style:text-properties fo:color="#000000" style:font-name="Calibri2" fo:font-size="10pt" fo:background-color="transparent" style:font-size-asian="10pt" style:font-size-complex="10pt"/>
    </style:style>
    <style:style style:name="P16" style:family="paragraph" style:parent-style-name="Standard_20__28_user_29_">
      <style:paragraph-properties fo:margin-top="0cm" fo:margin-bottom="0.101cm" fo:text-align="justify" style:justify-single-word="false" style:text-autospace="none"/>
      <style:text-properties fo:color="#000000" style:font-name="Calibri2" fo:font-size="10pt" fo:background-color="transparent" style:font-size-asian="10pt" style:font-size-complex="10pt"/>
    </style:style>
    <style:style style:name="P17" style:family="paragraph" style:parent-style-name="Standard_20__28_user_29_">
      <style:paragraph-properties fo:margin-top="0cm" fo:margin-bottom="0.282cm" fo:text-align="justify" style:justify-single-word="false">
        <style:tab-stops>
          <style:tab-stop style:position="8.514cm"/>
        </style:tab-stops>
      </style:paragraph-properties>
      <style:text-properties fo:color="#000000" style:font-name="Calibri2" fo:font-size="10pt" fo:background-color="transparent" style:font-size-asian="10pt" style:font-name-complex="Arial" style:font-size-complex="10pt"/>
    </style:style>
    <style:style style:name="P18" style:family="paragraph" style:parent-style-name="Standard_20__28_user_29_">
      <style:paragraph-properties fo:margin-top="0cm" fo:margin-bottom="0.282cm" fo:text-align="justify" style:justify-single-word="false">
        <style:tab-stops>
          <style:tab-stop style:position="8.514cm"/>
        </style:tab-stops>
      </style:paragraph-properties>
      <style:text-properties fo:color="#000000" style:font-name="Calibri2" fo:font-size="10pt" fo:background-color="transparent" style:font-size-asian="10pt" style:font-name-complex="Calibri" style:font-size-complex="10pt"/>
    </style:style>
    <style:style style:name="P19" style:family="paragraph" style:parent-style-name="Standardowy1">
      <style:paragraph-properties fo:margin-left="0.035cm" fo:margin-right="0cm"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20" style:family="paragraph" style:parent-style-name="Standardowy1">
      <style:paragraph-properties fo:margin-left="0.035cm" fo:margin-right="0cm" fo:text-indent="0cm" style:auto-text-indent="false"/>
      <style:text-properties fo:color="#000000" style:font-name="Calibri2" fo:font-size="10pt" fo:background-color="transparent" style:font-size-asian="10pt" style:font-size-complex="10pt"/>
    </style:style>
    <style:style style:name="P21" style:family="paragraph" style:parent-style-name="Default">
      <style:paragraph-properties fo:margin-left="0.035cm" fo:margin-right="0cm" fo:text-indent="0cm" style:auto-text-indent="false"/>
      <style:text-properties fo:color="#000000" style:font-name="Calibri2" fo:font-size="10pt" fo:background-color="transparent" style:font-size-asian="10pt" style:font-size-complex="10pt"/>
    </style:style>
    <style:style style:name="P22" style:family="paragraph" style:parent-style-name="Default">
      <style:paragraph-properties fo:margin-left="0.035cm" fo:margin-right="0cm" fo:text-align="justify" style:justify-single-word="false" fo:text-indent="0cm" style:auto-text-indent="false"/>
      <style:text-properties fo:color="#000000" style:font-name="Calibri2" fo:font-size="10pt" fo:background-color="transparent" style:font-size-asian="10pt" style:font-size-complex="10pt"/>
    </style:style>
    <style:style style:name="P23" style:family="paragraph" style:parent-style-name="Default">
      <style:paragraph-properties fo:margin-left="0.035cm" fo:margin-right="0cm"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24" style:family="paragraph" style:parent-style-name="Default">
      <style:paragraph-properties fo:margin-left="0.035cm" fo:margin-right="0cm" fo:text-align="center" style:justify-single-word="false" fo:text-indent="0cm" style:auto-text-indent="false"/>
      <style:text-properties fo:color="#000000" style:font-name="Calibri2" fo:font-size="10pt" fo:font-weight="bold" fo:background-color="transparent" style:font-name-asian="OPLBLK+Tahoma, Tahoma" style:font-size-asian="10pt" style:font-weight-asian="bold" style:font-name-complex="OPLBLK+Tahoma, Tahoma" style:font-size-complex="10pt" style:font-weight-complex="bold"/>
    </style:style>
    <style:style style:name="P25" style:family="paragraph" style:parent-style-name="Default">
      <style:paragraph-properties fo:margin-left="0.035cm" fo:margin-right="0cm" fo:text-indent="0cm" style:auto-text-indent="false"/>
      <style:text-properties fo:color="#000000" style:font-name="Calibri2" fo:font-size="6pt" fo:background-color="transparent" style:font-size-asian="6pt" style:font-name-complex="Calibri" style:font-size-complex="6pt"/>
    </style:style>
    <style:style style:name="P26" style:family="paragraph" style:parent-style-name="Nag3ówek_20_1">
      <style:paragraph-properties fo:margin-left="0.035cm" fo:margin-right="0cm" fo:text-indent="0cm" style:auto-text-indent="false"/>
      <style:text-properties fo:color="#000000" style:font-name="Calibri2" fo:font-size="6pt" fo:font-weight="bold" fo:background-color="transparent" style:font-name-asian="OPLBJK+Tahoma, Tahoma" style:font-size-asian="6pt" style:font-weight-asian="bold" style:font-name-complex="OPLBJK+Tahoma, Tahoma" style:font-size-complex="6pt" style:font-weight-complex="bold"/>
    </style:style>
    <style:style style:name="P27" style:family="paragraph" style:parent-style-name="Nag3ówek_20_1">
      <style:paragraph-properties fo:margin-left="0.035cm" fo:margin-right="0cm" fo:text-align="justify" style:justify-single-word="false" fo:text-indent="0cm" style:auto-text-indent="false"/>
      <style:text-properties fo:color="#000000" style:font-name="Calibri2" fo:font-size="11pt" fo:background-color="transparent" style:font-size-asian="11pt" style:font-size-complex="11pt"/>
    </style:style>
    <style:style style:name="P28" style:family="paragraph" style:parent-style-name="Default">
      <style:paragraph-properties fo:margin-left="10.866cm" fo:margin-right="0cm" fo:text-align="center" style:justify-single-word="false"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29" style:family="paragraph" style:parent-style-name="Default">
      <style:paragraph-properties fo:margin-left="0.079cm" fo:margin-right="0cm" fo:text-align="justify" style:justify-single-word="false" fo:text-indent="0cm" style:auto-text-indent="false"/>
      <style:text-properties fo:color="#000000" style:font-name="Calibri2" fo:font-size="10pt" fo:background-color="transparent" style:font-size-asian="10pt" style:font-size-complex="10pt"/>
    </style:style>
    <style:style style:name="P30" style:family="paragraph" style:parent-style-name="Default">
      <style:paragraph-properties fo:margin-left="0.079cm" fo:margin-right="0cm" fo:text-align="justify" style:justify-single-word="false"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31" style:family="paragraph" style:parent-style-name="Default">
      <style:paragraph-properties fo:margin-left="0.079cm" fo:margin-right="0cm" fo:text-align="center" style:justify-single-word="false"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32" style:family="paragraph" style:parent-style-name="Default">
      <style:paragraph-properties fo:margin-left="0.079cm" fo:margin-right="0cm" fo:text-align="end" style:justify-single-word="false"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33" style:family="paragraph" style:parent-style-name="Default">
      <style:paragraph-properties fo:margin-left="0.079cm" fo:margin-right="0cm" fo:text-indent="0cm" style:auto-text-indent="false"/>
      <style:text-properties fo:color="#000000" style:font-name="Calibri2" fo:font-size="10pt" fo:font-weight="bold" fo:background-color="transparent" style:font-name-asian="OPLBJK+Tahoma, Tahoma" style:font-size-asian="10pt" style:font-weight-asian="bold" style:font-name-complex="OPLBJK+Tahoma, Tahoma" style:font-size-complex="10pt" style:font-weight-complex="bold"/>
    </style:style>
    <style:style style:name="P34" style:family="paragraph" style:parent-style-name="Default">
      <style:paragraph-properties fo:margin-left="0.079cm" fo:margin-right="0cm" fo:text-align="center" style:justify-single-word="false" fo:text-indent="0cm" style:auto-text-indent="false"/>
      <style:text-properties fo:color="#000000" style:font-name="Calibri2" fo:font-size="10pt" fo:font-weight="bold" fo:background-color="transparent" style:font-name-asian="OPLBJK+Tahoma, Tahoma" style:font-size-asian="10pt" style:font-weight-asian="bold" style:font-name-complex="OPLBJK+Tahoma, Tahoma" style:font-size-complex="10pt" style:font-weight-complex="bold"/>
    </style:style>
    <style:style style:name="P35" style:family="paragraph" style:parent-style-name="Default">
      <style:paragraph-properties fo:margin-left="0.079cm" fo:margin-right="0cm" fo:text-align="justify" style:justify-single-word="false" fo:text-indent="0cm" style:auto-text-indent="false"/>
      <style:text-properties fo:color="#000000" style:font-name="Calibri2" fo:font-size="10pt" fo:font-weight="bold" fo:background-color="transparent" style:font-name-asian="OPLBJK+Tahoma, Tahoma" style:font-size-asian="10pt" style:font-weight-asian="bold" style:font-name-complex="OPLBJK+Tahoma, Tahoma" style:font-size-complex="10pt" style:font-weight-complex="bold"/>
    </style:style>
    <style:style style:name="P36" style:family="paragraph" style:parent-style-name="Standard_20__28_user_29_">
      <style:paragraph-properties fo:margin-left="0.079cm" fo:margin-right="0cm" fo:text-align="justify" style:justify-single-word="false" fo:text-indent="0cm" style:auto-text-indent="false" style:text-autospace="none"/>
      <style:text-properties fo:color="#000000" style:font-name="Calibri2" fo:font-size="10pt" fo:background-color="transparent" style:font-name-asian="OPLBJK+Tahoma, Tahoma" style:font-size-asian="10pt" style:font-name-complex="OPLBJK+Tahoma, Tahoma" style:font-size-complex="10pt"/>
    </style:style>
    <style:style style:name="P37" style:family="paragraph" style:parent-style-name="Standard_20__28_user_29_">
      <style:paragraph-properties fo:margin-left="0.079cm" fo:margin-right="0cm" fo:text-align="justify" style:justify-single-word="false" fo:text-indent="0cm" style:auto-text-indent="false" style:text-autospace="none"/>
      <style:text-properties fo:color="#000000" style:font-name="Calibri2" fo:font-size="10pt" fo:background-color="transparent" style:font-size-asian="10pt" style:font-size-complex="10pt"/>
    </style:style>
    <style:style style:name="P38" style:family="paragraph" style:parent-style-name="Standard_20__28_user_29_">
      <style:paragraph-properties fo:margin-left="0.079cm" fo:margin-right="0cm" fo:text-align="justify" style:justify-single-word="false" fo:text-indent="0cm" style:auto-text-indent="false" style:text-autospace="none"/>
      <style:text-properties fo:color="#000000" style:font-name="Calibri2" fo:font-size="10pt" fo:background-color="transparent" style:font-size-asian="10pt" style:font-name-complex="Calibri" style:font-size-complex="10pt"/>
    </style:style>
    <style:style style:name="P39" style:family="paragraph" style:parent-style-name="Default">
      <style:paragraph-properties fo:margin-left="0cm" fo:margin-right="0cm" fo:text-align="justify" style:justify-single-word="false"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40" style:family="paragraph" style:parent-style-name="Default">
      <style:paragraph-properties fo:margin-left="12cm" fo:margin-right="0cm" fo:text-align="center" style:justify-single-word="false"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41" style:family="paragraph" style:parent-style-name="Table_20_Contents_20__28_user_29_">
      <style:text-properties fo:color="#000000" style:font-name="Calibri2" fo:font-size="10pt" fo:background-color="transparent" style:font-name-asian="OPLBJK+Tahoma, Tahoma" style:font-size-asian="10pt" style:font-name-complex="OPLBJK+Tahoma, Tahoma" style:font-size-complex="10pt"/>
    </style:style>
    <style:style style:name="P42" style:family="paragraph" style:parent-style-name="Table_20_Contents_20__28_user_29_">
      <style:paragraph-properties fo:text-align="justify" style:justify-single-word="false" style:snap-to-layout-grid="false"/>
      <style:text-properties fo:color="#000000" style:font-name="Calibri2" fo:font-size="10pt" fo:language="zxx" fo:country="none" fo:background-color="transparent" style:font-name-asian="OPLBJK+Tahoma, Tahoma" style:font-size-asian="10pt" style:language-asian="zxx" style:country-asian="none" style:font-name-complex="OPLBJK+Tahoma, Tahoma" style:font-size-complex="10pt"/>
    </style:style>
    <style:style style:name="P43" style:family="paragraph" style:parent-style-name="Standard_20__28_user_29_">
      <style:paragraph-properties fo:margin-left="0.014cm" fo:margin-right="0cm" fo:text-align="justify" style:justify-single-word="false" fo:text-indent="0cm" style:auto-text-indent="false" style:text-autospace="none"/>
      <style:text-properties fo:color="#000000" style:font-name="Calibri2" fo:font-size="10pt" fo:background-color="transparent" style:font-size-asian="10pt" style:font-size-complex="10pt"/>
    </style:style>
    <style:style style:name="P44" style:family="paragraph" style:parent-style-name="Standard" style:list-style-name="WW8Num3">
      <style:paragraph-properties fo:line-height="100%" fo:text-align="justify" style:justify-single-word="false" fo:hyphenation-ladder-count="no-limit">
        <style:tab-stops>
          <style:tab-stop style:position="0.2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size-asian="10pt" style:font-size-complex="10pt" fo:hyphenate="false" fo:hyphenation-remain-char-count="2" fo:hyphenation-push-char-count="2"/>
    </style:style>
    <style:style style:name="P45" style:family="paragraph" style:parent-style-name="Standard" style:list-style-name="WW8Num3">
      <style:paragraph-properties fo:line-height="100%" fo:text-align="justify" style:justify-single-word="false" fo:orphans="2" fo:widows="2" fo:hyphenation-ladder-count="no-limit" style:vertical-align="auto">
        <style:tab-stops>
          <style:tab-stop style:position="0.2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size-asian="10pt" style:font-size-complex="10pt" fo:hyphenate="false" fo:hyphenation-remain-char-count="2" fo:hyphenation-push-char-count="2"/>
    </style:style>
    <style:style style:name="P46" style:family="paragraph" style:parent-style-name="Standard" style:list-style-name="WW8Num3">
      <style:paragraph-properties fo:text-align="justify" style:justify-single-word="false"/>
      <style:text-properties fo:color="#000000" style:font-name="Calibri2" fo:font-size="10pt" style:text-underline-style="none" fo:background-color="transparent" style:font-size-asian="10pt" style:font-size-complex="10pt"/>
    </style:style>
    <style:style style:name="P47" style:family="paragraph" style:parent-style-name="Standard" style:list-style-name="WW8Num3">
      <style:paragraph-properties fo:line-height="100%" fo:text-align="justify" style:justify-single-word="false" fo:orphans="2" fo:widows="2" fo:hyphenation-ladder-count="no-limit" style:vertical-align="auto">
        <style:tab-stops>
          <style:tab-stop style:position="0.2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size-asian="10pt" style:font-name-complex="Calibri" style:font-size-complex="10pt" fo:hyphenate="false" fo:hyphenation-remain-char-count="2" fo:hyphenation-push-char-count="2"/>
    </style:style>
    <style:style style:name="P48" style:family="paragraph" style:parent-style-name="Standard" style:list-style-name="WW8Num3">
      <style:paragraph-properties fo:text-align="justify" style:justify-single-word="false"/>
      <style:text-properties fo:color="#000000" style:font-name="Calibri2" fo:font-size="10pt" style:font-size-asian="10pt" style:font-size-complex="10pt"/>
    </style:style>
    <style:style style:name="P49" style:family="paragraph" style:parent-style-name="Standard" style:list-style-name="WW8Num3">
      <style:text-properties fo:color="#000000" style:font-name="Calibri2" fo:font-size="10pt" style:font-size-asian="10pt" style:font-size-complex="10pt"/>
    </style:style>
    <style:style style:name="P50" style:family="paragraph" style:parent-style-name="Standard" style:list-style-name="WW8Num3" style:master-page-name="">
      <style:paragraph-properties fo:line-height="100%" fo:text-align="justify" style:justify-single-word="false" fo:orphans="2" fo:widows="2" fo:hyphenation-ladder-count="no-limit" style:page-number="auto" style:vertical-align="auto" style:writing-mode="lr-tb">
        <style:tab-stops>
          <style:tab-stop style:position="0.2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size-asian="10pt" style:font-name-complex="Calibri" style:font-size-complex="10pt" fo:hyphenate="false" fo:hyphenation-remain-char-count="2" fo:hyphenation-push-char-count="2"/>
    </style:style>
    <style:style style:name="P51" style:family="paragraph" style:parent-style-name="Standard" style:list-style-name="WW8Num3">
      <style:paragraph-properties fo:margin-top="0cm" fo:margin-bottom="0.101cm" fo:text-align="justify" style:justify-single-word="false" fo:orphans="2" fo:widows="2" fo:hyphenation-ladder-count="no-limit" style:vertical-align="auto">
        <style:tab-stops>
          <style:tab-stop style:position="0.2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size-asian="10pt" style:font-size-complex="10pt" fo:hyphenate="false" fo:hyphenation-remain-char-count="2" fo:hyphenation-push-char-count="2"/>
    </style:style>
    <style:style style:name="P52" style:family="paragraph" style:parent-style-name="Standard" style:list-style-name="WW8Num3">
      <style:paragraph-properties fo:margin-top="0cm" fo:margin-bottom="0.101cm" fo:text-align="justify" style:justify-single-word="false" fo:orphans="2" fo:widows="2" fo:hyphenation-ladder-count="no-limit" style:vertical-align="auto">
        <style:tab-stops>
          <style:tab-stop style:position="0.2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name-asian="Arial" style:font-size-asian="10pt" style:font-name-complex="Calibri" style:font-size-complex="10pt" fo:hyphenate="false" fo:hyphenation-remain-char-count="2" fo:hyphenation-push-char-count="2"/>
    </style:style>
    <style:style style:name="P53" style:family="paragraph" style:parent-style-name="Standard" style:list-style-name="WW8Num3">
      <style:paragraph-properties fo:margin-top="0cm" fo:margin-bottom="0.101cm" fo:text-align="justify" style:justify-single-word="false"/>
      <style:text-properties fo:color="#000000" style:font-name="Calibri2" fo:font-size="10pt" fo:background-color="transparent" style:font-name-asian="OPLBLK+Tahoma, Tahoma" style:font-size-asian="10pt" style:font-name-complex="OPLBLK+Tahoma, Tahoma" style:font-size-complex="10pt"/>
    </style:style>
    <style:style style:name="P54" style:family="paragraph" style:parent-style-name="Standardowy1" style:list-style-name="WW8Num3">
      <style:paragraph-properties fo:margin-top="0cm" fo:margin-bottom="0.101cm" fo:text-align="justify" style:justify-single-word="false"/>
      <style:text-properties fo:color="#000000" style:font-name="Calibri2" fo:font-size="10pt" fo:background-color="transparent" style:font-name-asian="OPLBLK+Tahoma, Tahoma" style:font-size-asian="10pt" style:font-name-complex="OPLBLK+Tahoma, Tahoma" style:font-size-complex="10pt"/>
    </style:style>
    <style:style style:name="P55" style:family="paragraph" style:parent-style-name="Tytu3" style:master-page-name="Standard">
      <style:paragraph-properties fo:margin-left="0cm" fo:margin-right="1.27cm" fo:text-align="center" style:justify-single-word="false" fo:text-indent="0cm" style:auto-text-indent="false" style:page-number="auto"/>
      <style:text-properties fo:color="#000000" style:font-name="Calibri2" fo:font-size="12pt" fo:background-color="transparent" style:font-size-asian="12pt" style:font-size-complex="12pt"/>
    </style:style>
    <style:style style:name="P56" style:family="paragraph" style:parent-style-name="Default" style:list-style-name="WW8Num3">
      <style:paragraph-properties fo:margin-left="0.035cm" fo:margin-right="0cm" fo:text-indent="0cm" style:auto-text-indent="false"/>
      <style:text-properties fo:color="#000000" style:font-name="Calibri2" fo:font-size="10pt" fo:background-color="transparent" style:font-name-asian="OPLBJK+Tahoma, Tahoma" style:font-size-asian="10pt" style:font-name-complex="OPLBJK+Tahoma, Tahoma" style:font-size-complex="10pt"/>
    </style:style>
    <style:style style:name="P57" style:family="paragraph" style:parent-style-name="Default" style:list-style-name="WW8Num3">
      <style:paragraph-properties fo:margin-left="0.035cm" fo:margin-right="0cm" fo:text-indent="0cm" style:auto-text-indent="false">
        <style:tab-stops>
          <style:tab-stop style:position="9.578cm"/>
          <style:tab-stop style:position="9.631cm"/>
          <style:tab-stop style:position="10.16cm"/>
          <style:tab-stop style:position="10.918cm"/>
        </style:tab-stops>
      </style:paragraph-properties>
      <style:text-properties fo:color="#000000" style:font-name="Calibri2" fo:font-size="10pt" fo:background-color="transparent" style:font-name-asian="OPLBJK+Tahoma, Tahoma" style:font-size-asian="10pt" style:font-name-complex="OPLBJK+Tahoma, Tahoma" style:font-size-complex="10pt"/>
    </style:style>
    <style:style style:name="P58" style:family="paragraph" style:parent-style-name="Default" style:list-style-name="WW8Num3">
      <style:paragraph-properties fo:margin-left="0.035cm" fo:margin-right="0cm" fo:text-indent="0cm" style:auto-text-indent="false"/>
      <style:text-properties fo:color="#000000" style:font-name="Calibri2" fo:font-size="10pt" fo:background-color="transparent" style:font-name-asian="OPLBLK+Tahoma, Tahoma" style:font-size-asian="10pt" style:font-name-complex="OPLBLK+Tahoma, Tahoma" style:font-size-complex="10pt"/>
    </style:style>
    <style:style style:name="P59" style:family="paragraph" style:parent-style-name="Standard_20__28_user_29_" style:list-style-name="WW8Num3">
      <style:paragraph-properties fo:text-align="justify" style:justify-single-word="false"/>
      <style:text-properties fo:color="#000000" style:font-name="Calibri2" fo:font-size="10pt" fo:background-color="transparent" style:font-size-asian="10pt" style:font-name-complex="Calibri" style:font-size-complex="10pt"/>
    </style:style>
    <style:style style:name="P60" style:family="paragraph" style:parent-style-name="Standard_20__28_user_29_" style:list-style-name="WW8Num7">
      <style:paragraph-properties fo:text-align="justify" style:justify-single-word="false"/>
      <style:text-properties fo:color="#000000" style:font-name="Calibri2" fo:font-size="10pt" fo:background-color="transparent" style:font-size-asian="10pt" style:font-name-complex="Calibri" style:font-size-complex="10pt"/>
    </style:style>
    <style:style style:name="P61" style:family="paragraph" style:parent-style-name="Standard_20__28_user_29_" style:list-style-name="WW8Num9">
      <style:paragraph-properties fo:text-align="justify" style:justify-single-word="false"/>
      <style:text-properties fo:color="#000000" style:font-name="Calibri2" fo:font-size="10pt" fo:background-color="transparent" style:font-size-asian="10pt" style:font-name-complex="Calibri" style:font-size-complex="10pt"/>
    </style:style>
    <style:style style:name="P62" style:family="paragraph" style:parent-style-name="Standard_20__28_user_29_" style:list-style-name="WW8Num3">
      <style:paragraph-properties fo:text-align="justify" style:justify-single-word="false"/>
      <style:text-properties fo:color="#000000" style:font-name="Calibri2" fo:font-size="10pt" fo:background-color="transparent" style:font-size-asian="10pt" style:language-asian="pl" style:country-asian="PL" style:font-name-complex="Calibri" style:font-size-complex="10pt" style:language-complex="ar" style:country-complex="SA"/>
    </style:style>
    <style:style style:name="P63" style:family="paragraph" style:parent-style-name="Standard_20__28_user_29_" style:list-style-name="WW8Num3">
      <style:paragraph-properties fo:text-align="justify" style:justify-single-word="false"/>
      <style:text-properties fo:color="#000000" style:font-name="Calibri2" fo:font-size="10pt" fo:background-color="transparent" style:font-size-asian="10pt" style:font-size-complex="10pt"/>
    </style:style>
    <style:style style:name="P64" style:family="paragraph" style:parent-style-name="Standard_20__28_user_29_" style:list-style-name="WW8Num3">
      <style:paragraph-properties fo:text-align="justify" style:justify-single-word="false"/>
      <style:text-properties fo:color="#000000" style:font-name="Calibri2" fo:font-size="10pt" fo:background-color="transparent" style:font-name-asian="Arial" style:font-size-asian="10pt" style:font-name-complex="Arial" style:font-size-complex="10pt"/>
    </style:style>
    <style:style style:name="P65" style:family="paragraph" style:parent-style-name="Akapit_20_z_20_listą" style:list-style-name="WW8Num3">
      <style:paragraph-properties fo:margin-top="0cm" fo:margin-bottom="0cm" fo:line-height="100%" fo:text-align="justify" style:justify-single-word="false" fo:hyphenation-ladder-count="no-limit">
        <style:tab-stops>
          <style:tab-stop style:position="0.50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size-asian="10pt" style:font-name-complex="Calibri" style:font-size-complex="10pt" fo:hyphenate="false" fo:hyphenation-remain-char-count="2" fo:hyphenation-push-char-count="2"/>
    </style:style>
    <style:style style:name="P66" style:family="paragraph" style:parent-style-name="Akapit_20_z_20_listą" style:list-style-name="WW8Num3">
      <style:paragraph-properties fo:margin-top="0cm" fo:margin-bottom="0cm" fo:line-height="100%" fo:text-align="justify" style:justify-single-word="false" fo:hyphenation-ladder-count="no-limit">
        <style:tab-stops>
          <style:tab-stop style:position="0.25cm"/>
          <style:tab-stop style:position="0.501cm"/>
          <style:tab-stop style:position="9.991cm"/>
          <style:tab-stop style:position="11.24cm"/>
          <style:tab-stop style:position="12.488cm"/>
          <style:tab-stop style:position="13.737cm"/>
          <style:tab-stop style:position="14.986cm"/>
        </style:tab-stops>
      </style:paragraph-properties>
      <style:text-properties fo:color="#000000" style:font-name="Calibri2" fo:font-size="10pt" style:text-underline-style="none" fo:background-color="transparent" style:font-size-asian="10pt" style:font-size-complex="10pt" fo:hyphenate="false" fo:hyphenation-remain-char-count="2" fo:hyphenation-push-char-count="2"/>
    </style:style>
    <style:style style:name="P67" style:family="paragraph">
      <style:paragraph-properties style:writing-mode="lr-tb"/>
    </style:style>
    <style:style style:name="P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background-color="transparent" style:font-size-asian="10pt" style:font-size-complex="10pt" text:display="true"/>
    </style:style>
    <style:style style:name="T2" style:family="text">
      <style:text-properties style:font-name="Calibri" fo:font-size="6pt" style:text-underline-style="none" fo:font-weight="normal" fo:background-color="transparent" style:font-size-asian="6pt" style:font-weight-asian="normal" style:font-name-complex="Calibri" style:font-size-complex="6pt" style:font-weight-complex="normal"/>
    </style:style>
    <style:style style:name="T3" style:family="text">
      <style:text-properties style:font-name="Calibri" fo:font-size="6pt" style:text-underline-style="none" fo:font-weight="normal" fo:background-color="transparent" style:font-name-asian="Trebuchet MS" style:font-size-asian="6pt" style:font-weight-asian="normal" style:font-name-complex="Trebuchet MS" style:font-size-complex="6pt" style:font-weight-complex="normal"/>
    </style:style>
    <style:style style:name="T4" style:family="text">
      <style:text-properties style:font-name="Calibri" fo:font-size="6pt" style:text-underline-style="none" fo:font-weight="normal" fo:background-color="transparent" style:font-name-asian="''OPLBCK+TrebuchetMS" style:font-size-asian="6pt" style:font-weight-asian="normal" style:font-name-complex="''OPLBCK+TrebuchetMS" style:font-size-complex="6pt" style:font-weight-complex="normal"/>
    </style:style>
    <style:style style:name="T5" style:family="text">
      <style:text-properties style:font-name="Calibri" fo:font-size="6pt" style:font-size-asian="6pt" style:font-name-complex="Calibri" style:font-size-complex="6pt"/>
    </style:style>
    <style:style style:name="T6" style:family="text">
      <style:text-properties fo:font-size="10pt" fo:background-color="transparent" style:font-size-asian="10pt" style:font-size-complex="10pt" text:display="true"/>
    </style:style>
    <style:style style:name="T7" style:family="text">
      <style:text-properties fo:color="#000000" style:font-name="Calibri2" fo:font-size="10pt" fo:background-color="transparent" style:font-size-asian="10pt" style:font-name-complex="Mangal" style:font-size-complex="10pt" text:display="true"/>
    </style:style>
    <style:style style:name="T8" style:family="text">
      <style:text-properties fo:text-transform="uppercase" style:text-underline-style="solid" style:text-underline-width="auto" style:text-underline-color="font-color" fo:font-weight="bold" style:font-name-asian="OPLBLK+Tahoma, Tahoma" style:font-weight-asian="bold" style:font-name-complex="OPLBLK+Tahoma, Tahoma" style:font-weight-complex="bold"/>
    </style:style>
    <style:style style:name="T9" style:family="text">
      <style:text-properties style:font-name-complex="Calibri"/>
    </style:style>
    <style:style style:name="T10" style:family="text">
      <style:text-properties style:text-underline-style="solid" style:text-underline-width="auto" style:text-underline-color="font-color" fo:font-weight="bold" style:font-weight-asian="bold" style:font-name-complex="Calibri" style:font-weight-complex="bold"/>
    </style:style>
    <style:style style:name="T11" style:family="text">
      <style:text-properties style:text-underline-style="solid" style:text-underline-width="auto" style:text-underline-color="font-color" fo:font-weight="bold" style:font-name-asian="Trebuchet MS" style:font-weight-asian="bold" style:font-name-complex="Trebuchet MS" style:font-weight-complex="bold"/>
    </style:style>
    <style:style style:name="T12" style:family="text">
      <style:text-properties style:text-underline-style="solid" style:text-underline-width="auto" style:text-underline-color="font-color" fo:font-weight="bold" style:font-name-asian="''OPLBCK+TrebuchetMS" style:font-weight-asian="bold" style:font-name-complex="''OPLBCK+TrebuchetMS" style:font-weight-complex="bold"/>
    </style:style>
    <style:style style:name="T13" style:family="text">
      <style:text-properties style:text-underline-style="solid" style:text-underline-width="auto" style:text-underline-color="font-color" fo:font-weight="bold" style:font-name-asian="OPLBJK+Tahoma, Tahoma" style:font-weight-asian="bold" style:font-name-complex="OPLBJK+Tahoma, Tahoma" style:font-weight-complex="bold"/>
    </style:style>
    <style:style style:name="T14" style:family="text">
      <style:text-properties style:text-underline-style="solid" style:text-underline-width="auto" style:text-underline-color="font-color" fo:font-weight="bold" style:font-name-asian="OPLBLK+Tahoma, Tahoma" style:font-weight-asian="bold" style:font-name-complex="OPLBLK+Tahoma, Tahoma" style:font-weight-complex="bold"/>
    </style:style>
    <style:style style:name="T15" style:family="text">
      <style:text-properties style:text-underline-style="solid" style:text-underline-width="auto" style:text-underline-color="font-color" style:font-name-asian="OPLBJK+Tahoma, Tahoma" style:font-name-complex="OPLBJK+Tahoma, Tahoma"/>
    </style:style>
    <style:style style:name="T16" style:family="text">
      <style:text-properties style:font-name-asian="OPLBJK+Tahoma, Tahoma" style:font-name-complex="OPLBJK+Tahoma, Tahoma"/>
    </style:style>
    <style:style style:name="T17" style:family="text">
      <style:text-properties style:font-name-asian="Tahoma" style:font-name-complex="Calibri"/>
    </style:style>
    <style:style style:name="T18" style:family="text">
      <style:text-properties style:font-name-asian="Tahoma" style:font-name-complex="Tahoma"/>
    </style:style>
    <style:style style:name="T19" style:family="text">
      <style:text-properties fo:font-weight="bold" style:font-name-asian="OPLBJK+Tahoma, Tahoma" style:font-weight-asian="bold" style:font-name-complex="OPLBJK+Tahoma, Tahoma" style:font-weight-complex="bold"/>
    </style:style>
    <style:style style:name="T20" style:family="text">
      <style:text-properties fo:font-weight="bold" style:font-name-asian="OPLBLK+Tahoma, Tahoma" style:font-weight-asian="bold" style:font-name-complex="OPLBLK+Tahoma, Tahoma" style:font-weight-complex="bold"/>
    </style:style>
    <style:style style:name="T21" style:family="text">
      <style:text-properties fo:font-weight="bold" style:font-weight-asian="bold" style:font-name-complex="Calibri" style:font-weight-complex="bold"/>
    </style:style>
    <style:style style:name="T22" style:family="text">
      <style:text-properties fo:font-weight="bold" fo:background-color="transparent" style:font-weight-asian="bold" style:font-name-complex="Calibri" style:font-weight-complex="bold"/>
    </style:style>
    <style:style style:name="T23" style:family="text">
      <style:text-properties style:font-name-asian="OPLBLK+Tahoma, Tahoma" style:font-name-complex="OPLBLK+Tahoma, Tahoma"/>
    </style:style>
    <style:style style:name="T24" style:family="text">
      <style:text-properties style:language-asian="pl" style:country-asian="PL" style:font-name-complex="Calibri"/>
    </style:style>
    <style:style style:name="T25" style:family="text">
      <style:text-properties style:font-name-asian="BienvenueTPQ-Regular" style:font-name-complex="BienvenueTPQ-Regular"/>
    </style:style>
    <style:style style:name="T26" style:family="text">
      <style:text-properties fo:background-color="transparent" style:font-name-complex="Calibri"/>
    </style:style>
    <style:style style:name="T27" style:family="text">
      <style:text-properties style:font-name-asian="Times New Roman" style:font-name-complex="Calibri"/>
    </style:style>
    <style:style style:name="T28" style:family="text">
      <style:text-properties style:font-name-asian="Times New Roman" style:language-asian="pl" style:country-asian="PL" style:font-name-complex="Calibri"/>
    </style:style>
    <style:style style:name="T29" style:family="text">
      <style:text-properties style:font-name-asian="Times New Roman" style:font-name-complex="Times New Roman"/>
    </style:style>
    <style:style style:name="T30" style:family="text">
      <style:text-properties fo:language="pl" fo:country="PL" style:letter-kerning="true" fo:background-color="transparent" style:font-name-asian="Lucida Sans Unicode" style:language-asian="zh" style:country-asian="CN" style:font-name-complex="Calibri" style:language-complex="hi" style:country-complex="IN"/>
    </style:style>
    <style:style style:name="T31"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style>
    <style:style style:name="T32" style:family="text">
      <style:text-properties style:use-window-font-color="true" style:text-outline="false" style:text-line-through-style="none" style:text-position="0% 100%" style:font-name="Segoe UI" fo:font-size="8pt" fo:letter-spacing="normal" fo:language="pl" fo:country="PL" fo:font-style="italic"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style:font-name="Segoe UI" fo:font-size="10pt" fo:language="pl" fo:country="PL" style:language-asian="zh" style:country-asian="CN" style:language-complex="hi" style:country-complex="I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cm" fo:border="0.002cm solid #000000">
        <style:background-image/>
      </style:graphic-properties>
    </style:style>
  </office:automatic-styles>
  <office:body>
    <office:text text:use-soft-page-breaks="true">
      <office:forms form:automatic-focus="false" form:apply-design-mode="false"/>
      <text:tracked-changes text:track-changes="false">
        <text:changed-region xml:id="ct294742608" text:id="ct294742608">
          <text:deletion>
            <office:change-info>
              <dc:creator>PMK</dc:creator>
              <dc:date>2018-11-19T16:45:00</dc:date>
            </office:change-info>
            <text:p text:style-name="P1"><text:span text:style-name="Odwołanie_20_do_20_komentarza"><text:span text:style-name="T1"><office:annotation><dc:creator>MM K</dc:creator><dc:date>2018-11-13T15:18:42.37</dc:date><text:p text:style-name="P68"><text:span text:style-name="T32">Odpowiedź do Michał Latuszewski (08.11.2018, 11:19): "..."</text:span></text:p><text:p><text:span text:style-name="T33">Jako ukłon w stronę abonentów. W Regulaminie z tego co pamiętam jest 1/30 wynikająca z przepisów</text:span></text:p></office:annotation></text:span></text:span></text:p>
          </text:deletion>
        </text:changed-region>
        <text:changed-region xml:id="ct294743024" text:id="ct294743024">
          <text:deletion>
            <office:change-info>
              <dc:creator>PMK</dc:creator>
              <dc:date>2018-11-19T16:46:00</dc:date>
            </office:change-info>
            <text:p text:style-name="P1"><text:span text:style-name="Odwołanie_20_do_20_komentarza"><text:span text:style-name="T1"><office:annotation><dc:creator>Michał Latuszewski</dc:creator><dc:date>2018-11-08T11:19:00.37</dc:date><text:p text:style-name="P67"><text:span text:style-name="T31">Choć wysokość odszkodowana odbiega od standardów rynkowych w mojej ocenie postanowienie nie powinno być uznane za klauzulę niedozwoloną.</text:span></text:p></office:annotation></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0">UMOWA NR <text:s text:c="12"/>O </text:span><text:span text:style-name="T11">Ś</text:span><text:span text:style-name="T12">WIADCZENIE US</text:span><text:span text:style-name="T11">Ł</text:span><text:span text:style-name="T12">UG DOST</text:span><text:span text:style-name="T11">Ę</text:span><text:span text:style-name="T12">PU <text:s/>DO INTERNETU INFO - NET</text:span></text:p>
      <text:p text:style-name="P19"/>
      <text:p text:style-name="P20"><text:span text:style-name="T16">zawarta w dniu <text:s/>...................... <text:s text:c="2"/>r. w <text:s/>Tarnowie, pomi</text:span><text:span text:style-name="T17">ę</text:span><text:span text:style-name="T16">dzy: </text:span></text:p>
      <text:p text:style-name="P26"/>
      <text:p text:style-name="P27"><text:span text:style-name="T19">INFO-NET M. Kaszuba Spółka Jawna z siedzibą przy ul. Krakowska 33, 33-100 Tarnów, Nr RPT 766, NIP: 873-281-57-57, REGON: 851783546</text:span><text:span text:style-name="T16">, </text:span><text:span text:style-name="T19">nr KRS: 0000717957,</text:span><text:span text:style-name="T16"> zwan</text:span><text:span text:style-name="T17">ą </text:span><text:span text:style-name="T16">dalej </text:span><text:span text:style-name="T20">Operatorem,</text:span></text:p>
      <text:p text:style-name="P21"><text:span text:style-name="T16">reprezentowan</text:span><text:span text:style-name="T18">ą </text:span><text:span text:style-name="T16">przez: .....................................</text:span><text:span text:style-name="T19"> </text:span><text:span text:style-name="T16">, a: <text:s text:c="2"/></text:span></text:p>
      <table:table table:name="Tabela1" table:style-name="Tabela1">
        <table:table-column table:style-name="Tabela1.A"/>
        <table:table-column table:style-name="Tabela1.B"/>
        <table:table-row table:style-name="Tabela1.1">
          <table:table-cell table:style-name="Tabela1.A1" office:value-type="string">
            <text:p text:style-name="P20"><text:span text:style-name="T16">Imi</text:span><text:span text:style-name="T17">ę</text:span><text:span text:style-name="T16">, Nazwisko*: <text:s text:c="2"/></text:span></text:p>
            <text:p text:style-name="P19">Adres*: <text:s/></text:p>
            <text:p text:style-name="P23"/>
            <text:p text:style-name="P19">PESEL*: <text:s/></text:p>
            <text:p text:style-name="P23">Nr DOWODU OSOB*. :</text:p>
          </table:table-cell>
          <table:table-cell table:style-name="Tabela1.B1" office:value-type="string">
            <text:p text:style-name="P19">Adres Instalacji*: <text:s/></text:p>
            <text:p text:style-name="P23"/>
            <text:p text:style-name="P19">Numer telefonu (stacjonarny, komórkowy): <text:s/></text:p>
            <text:p text:style-name="P23">Adres poczty elektronicznej:</text:p>
            <text:p text:style-name="P23">Numer identyfikacyjny Abonenta : …......... UQID (login): …................ , hasło do pierwszego logowania do portalu abonenta: …....................................</text:p>
            <text:p text:style-name="P23"/>
          </table:table-cell>
        </table:table-row>
      </table:table>
      <text:p text:style-name="P25">*dane wymagane</text:p>
      <text:p text:style-name="P21"><text:span text:style-name="T9">zwanym w dalszej cz</text:span><text:span text:style-name="T18">ęś</text:span><text:span text:style-name="T16">ci umowy </text:span><text:span text:style-name="T20">Abonentem</text:span><text:span text:style-name="T16">.</text:span></text:p>
      <text:p text:style-name="P24"/>
      <text:p text:style-name="P24">§ 1.</text:p>
      <text:p text:style-name="P22"><text:span text:style-name="T23">Operator zobowiązuje się do świadczenia Abonentowi </text:span><text:span text:style-name="T16">Usług Dostępu do Internetu INFO – NET</text:span><text:span text:style-name="T23"> na warunkach i zasadach opisanych w następujących dokumentach, stanowiących integralną część niniejszej Umowy:</text:span></text:p>
      <text:list xml:id="list9120760367951924545" text:style-name="WW8Num3">
        <text:list-item>
          <text:p text:style-name="P56">Regulaminie Świadczenia Usług Telekomunikacyjnych INFO-NET, zwanym dalej Regulaminem</text:p>
        </text:list-item>
        <text:list-item>
          <text:p text:style-name="P56">Regulaminie Szczegółowym Świadczenia Usługi Dostępu Do Internetu INFO-NET, zwanym dalej Regulaminem Szczegółowym</text:p>
        </text:list-item>
        <text:list-item>
          <text:p text:style-name="P57">Regulaminie Promocji ....................</text:p>
        </text:list-item>
        <text:list-item>
          <text:p text:style-name="P58">Cenniku</text:p>
        </text:list-item>
      </text:list>
      <text:p text:style-name="P13">§ 2.</text:p>
      <text:list xml:id="list34255533" text:continue-list="list9120760367951924545" text:style-name="WW8Num3">
        <text:list-item text:start-value="1">
          <text:p text:style-name="P50">Operator doręcza Abonentowi <text:s/>treść każdej proponowanej zmiany warunków Umowy, Regulaminu lub Cennika na trwałym nośniku, w formie odpowiadającej formie, w jakiej zawarta została Umowa, chyba że:</text:p>
          <text:list>
            <text:list-item>
              <text:p text:style-name="P65">Abonent, który udostępnił adres poczty elektronicznej lub adres elektroniczny podobnego środka porozumiewania się na odległość, złożył żądanie dostarczania treść każdej proponowanej zmiany warunków, na wskazany przez niego Adres;</text:p>
            </text:list-item>
            <text:list-item>
              <text:p text:style-name="P65">Abonent, który zawarł umowę w formie dokumentowej lub elektronicznej złożył żądanie dostarczenia treści każdej proponowanej zmiany warunków w formie pisemnej.</text:p>
            </text:list-item>
          </text:list>
          <text:p text:style-name="P44"><text:span text:style-name="T9">Doręczenie następuje z wyprzedzeniem co najmniej jednego miesiąca przed wprowadzeniem tych zmian w życie, z pouczeniem Abonenta o prawie do wypowiedzenia Umowy, w przypadku niezaakceptowania tych zmian. Treść każdej proponowanej zmiany Regulaminu i Cennika Operator </text:span><text:span text:style-name="T27">podaje do publicznej wiadomości przez publikację na swojej stronie internetowej.</text:span></text:p>
        </text:list-item>
        <text:list-item>
          <text:p text:style-name="P47">W przypadku, gdy proponowana zmiana warunków Regulaminu lub Cennika wynika bezpośrednio ze zmiany przepisów prawa, powoduje obniżenie cen Usług telekomunikacyjnych, dodanie nowej Usługi lub wynika z decyzji Prezesa UKE Operator podaje do publicznej wiadomości treść proponowanych zmian, z wyprzedzeniem co najmniej jednego miesiąca przed wprowadzeniem ich w życie. Okres ten może być krótszy, jeśli publikacja aktu prawnego, z którego wynika konieczność wprowadzenia zmian następuje z wyprzedzeniem krótszym niż miesiąc przed jego wejściem w życie lub okres taki wynika z decyzji Prezesa UKE.</text:p>
        </text:list-item>
        <text:list-item>
          <text:p text:style-name="P47">Abonent, najpóźniej w dniu wejścia w życie zmiany treści Umowy, Regulaminu lub Cennika, wskazanym w powiadomieniu, o którym mowa w ust. 1 i 2, może złożyć Operatorowi pisemne oświadczenie o wypowiedzeniu Umowy z powodu braku akceptacji tych zmian. Brak pisemnego oświadczenia Abonenta w powyższym terminie oznacza akceptację zmian. W przypadku złożenia przez Abonenta oświadczenia o braku akceptacji zmian Cennika, Umowy lub Regulaminu w trybie z ust. 1 i 2, Umowa ulega rozwiązaniu w dniu wprowadzenia zmian Cennika, Umowy lub Regulaminu.</text:p>
        </text:list-item>
        <text:list-item>
          <text:p text:style-name="P46"><text:span text:style-name="T9">W razie skorzystania przez Abonenta z prawa wypowiedzenia Umowy, w związku z nieakceptowaniem zmian Umowy, Regulaminu lub Cennika (o ile zmiana Cennika wiąże się z podwyższeniem cen), Operatorowi nie przysługuje roszczenie o zwrot Ulgi promocyjnej, z tym zastrzeżeniem, że jeżeli zmiana Umowy lub Regulaminu wynika bezpośrednio ze zmiany przepisów prawa lub decyzji Prezesa UKE, a zmiana Cennika wynika bezpośrednio ze zmiany przepisów prawa Operatorowi przysługuje prawo żądania od Abonenta, który tych zmian nie zaakceptował, roszczeń o zwrot udzielonej ulgi promocyjnej</text:span><text:span text:style-name="T9">.</text:span></text:p>
        </text:list-item>
        <text:list-item>
          <text:p text:style-name="P45"><text:span text:style-name="T27">Jeżeli konieczność wprowadzenia zmiany</text:span><text:bookmark text:name="highlightHit_135"/><text:bookmark text:name="highlightHit_134"/><text:span text:style-name="T9"> warunków umowy wynika wyłącznie ze zmiany stawki podatku od towarów i usług stosowanej dla usług </text:span><text:bookmark text:name="highlightHit_136"/><text:span text:style-name="T9">telekomunikacyjnych, </text:span><text:bookmark text:name="highlightHit_137"/><text:span text:style-name="T9">Operator zamiast trybu informowania o zmianach określonego w ust. 1 powyżej, publikuje na swojej stronie internetowej informacje o</text:span><text:span text:style-name="T27">:</text:span><text:bookmark text:name="mip40213787"/></text:p>
          <text:list>
            <text:list-item>
              <text:p text:style-name="P66"><text:span text:style-name="T24">zmianie </text:span><text:span text:style-name="T9">Umowy, Regulaminu lub Cennik</text:span><text:bookmark text:name="highlightHit_139"/><text:bookmark text:name="highlightHit_138"/><text:span text:style-name="T9">a, terminie ich wprowadzenia, wraz ze wskazaniem miejsca udostępnienia treści zmiany lub warunków uwzględniających tę zmianę</text:span><text:bookmark text:name="highlightHit_140"/><text:bookmark text:name="mip40213788"/></text:p>
            </text:list-item>
            <text:list-item>
              <text:p text:style-name="P66"><text:span text:style-name="T9">prawie wypowiedzenia Umowy przez Abonenta w przypadku braku akceptacji ty</text:span><text:span text:style-name="T24">ch zmian;</text:span><text:bookmark text:name="mip40213789"/></text:p>
            </text:list-item>
            <text:list-item>
              <text:p text:style-name="P66"><text:span text:style-name="T28">konieczności zwrotu Ulgi, w przypadku skorzystania przez abonenta z</text:span><text:bookmark text:name="highlightHit_141"/><text:span text:style-name="T28"> prawa do wypowiedzenia Umowy.</text:span></text:p>
            </text:list-item>
          </text:list>
        </text:list-item>
        <text:list-item>
          <text:p text:style-name="P51"><text:span text:style-name="T29">Operator</text:span><text:span text:style-name="T27"> niezwłocznie informuje Abonenta o zmianie zawartej w umowie nazwy (firmy), siedziby, danych adresowych, organu, który zarejestrował działalność gospodarczą, a także numeru, pod którym został zarejestrowany, kapitału zakładowego, adresu poczty elektronicznej, numeru telefonu lub faksu </text:span><text:span text:style-name="T29">Operatora</text:span><text:span text:style-name="T27">, na trwałym nośniku w postaci odpowiadającej formie, w jakiej została zawarta umowa, chyba że Abonent złożył żądanie otrzymywania tych informacji na piśmie na wskazany adres korespondencyjny lub drogą elektroniczną na wskazany przez Abonenta adres poczty elektronicznej lub za pomocą podobnego środka porozumiewania się na odległość. Informacja o powyższych zmianach nie stanowi zmiany warunków Umowy.</text:span></text:p>
        </text:list-item>
        <text:list-item>
          <text:p text:style-name="P52"><text:soft-page-break/>Poza wyjątkami wskazanymi w innych postanowieniach Umowy zmiana postanowień umowy odbywa się poprzez zawarcie aneksu do Umowy w formie przewidzianej do zawarcia Umowy. </text:p>
        </text:list-item>
      </text:list>
      <text:p text:style-name="P13"/>
      <text:p text:style-name="P13">§ 3.</text:p>
      <text:list xml:id="list34264760" text:continue-list="list34255533" text:style-name="WW8Num3">
        <text:list-item text:start-value="1">
          <text:p text:style-name="P48"><text:span text:style-name="T26">Zgodnie z warunkami Regulaminu Promocji ......................</text:span><text:span text:style-name="T22"> </text:span><text:span text:style-name="T26">i wybranym przez</text:span><text:span text:style-name="T22"> </text:span><text:span text:style-name="T26">Abonenta Pakietem</text:span><text:span text:style-name="T22"> .................. </text:span><text:span text:style-name="T26">z</text:span><text:span text:style-name="T22"> </text:span><text:span text:style-name="T26">Okresem Zobowiązania ...... miesięcy Okres Zobowiązania dotyczący niniejszej Umowy wynosi </text:span><text:span text:style-name="T30">…</text:span><text:span text:style-name="T26">.miesięcy, rozpoczyna się wraz z jej biegiem i trwa do dnia …........................</text:span></text:p>
        </text:list-item>
        <text:list-item>
          <text:p text:style-name="P59">Po zakończeniu Okresu Zobowiązania ceny opłat abonamentowych naliczane będą zgodnie z Regulaminem Promocji ................, tabela nr......, kolumna OPŁATA ABONAMENTOWA BEZ PROMOCJI.</text:p>
        </text:list-item>
      </text:list>
      <text:p text:style-name="P13"/>
      <text:p text:style-name="P13">§ 4.</text:p>
      <text:list xml:id="list34264103" text:continue-list="list34264760" text:style-name="WW8Num3">
        <text:list-item text:start-value="1">
          <text:p text:style-name="P59">Umowa wchodzi w życie i jest wiążąca od dnia jej zawarcia.</text:p>
        </text:list-item>
        <text:list-item>
          <text:p text:style-name="P59">Umowa zawarta jest na czas nieokreślony i może być rozwiązana w następujących przypadkach i w następujący sposób:</text:p>
          <text:list>
            <text:list-item>
              <text:p text:style-name="P59">przez Abonenta, z zachowaniem jednomiesięcznego terminu wypowiedzenia ze skutkiem na ostatni dzień Okresu Rozliczeniowego;</text:p>
            </text:list-item>
            <text:list-item>
              <text:p text:style-name="P49">przez Abonenta ze skutkiem na ostatni dzień Okresu Zobowiązania, jeśli Umowa została zawarta na warunkach promocji. W tym przypadku wypowiedzenie Umowy winno być zgłoszone najpóźniej w ostatnim dniu Okresu Zobowiązania, a jeżeli jest to dzień świąteczny lub ustawowo wolny od pracy – w najbliższym kolejnym dniu roboczym;</text:p>
            </text:list-item>
            <text:list-item>
              <text:p text:style-name="P59">przez Abonenta, w przypadku braku akceptacji zmian Umowy, Regulaminu lub Cennika dokonanych przez Operatora. Oświadczenie Abonenta dotyczące rozwiązania Umowy w takim przypadku powinno być doręczone Operatorowi najpóźniej w ostatnim dniu roboczym przed wejściem tych zmian w życie. Jeżeli dokonane przez Operatora zmiany Umowy, Regulaminu lub Cennika są skutkiem nadrzędnych regulacji prawnych a Okres Zobowiązania jeszcze nie minął, to rozwiązanie umowy w tym trybie wiąże się z koniecznością zwrotu ulg udzielonych przez Operatora na warunkach Promocji opisanej w § 3 Umowy;</text:p>
            </text:list-item>
            <text:list-item>
              <text:p text:style-name="P62">przez Abonenta, także bez zachowania okresu wypowiedzenia w następujących przypadkach:</text:p>
              <text:list>
                <text:list-item>
                  <text:p text:style-name="P59">jeżeli Operator świadczy usługi niezgodnie z Umową i przepisami prawa.</text:p>
                </text:list-item>
                <text:list-item>
                  <text:p text:style-name="P59">jeżeli przerwa w świadczeniu usług trwa nieprzerwanie przez co najmniej 28 dni od chwili jej zgłoszenia</text:p>
                </text:list-item>
              </text:list>
            </text:list-item>
            <text:list-item>
              <text:p text:style-name="P59">przez Operatora, z przyczyn leżących po stronie Abonenta, w przypadkach opisanych w Regulaminie oraz w Regulaminach Szczegółowych lub Regulaminach Promocji, a w szczególności:</text:p>
              <text:list>
                <text:list-item>
                  <text:p text:style-name="P59">nieusunięcia przyczyn zawieszenia lub zablokowania świadczenia Usług, po uprzednim bezskutecznym wezwaniu Abonenta do usunięcia przyczyn zawieszenia lub zablokowania świadczenia Usług w terminie nie krótszym niż trzy dni;</text:p>
                </text:list-item>
                <text:list-item>
                  <text:p text:style-name="P59">powtarzających się naruszeń przez Abonenta warunków Umowy, Regulaminu, Regulaminu Promocji lub Regulaminu Szczegółowego, po uprzednim bezskutecznym wezwaniu do zaniechania naruszeń. Jeżeli zapisy w/w regulaminów tak stanowią, Operator ma prawo do rozwiązania Umowy bez zachowania okresu wypowiedzenia.</text:p>
                </text:list-item>
                <text:list-item>
                  <text:p text:style-name="P59">opóźnień w płatności za Usługi, przekraczających okres 10 dni po uprzednim bezskutecznym wezwaniu do zapłaty;</text:p>
                </text:list-item>
              </text:list>
            </text:list-item>
          </text:list>
        </text:list-item>
        <text:list-item>
          <text:p text:style-name="P59">Rozwiązanie Umowy z przyczyn leżących po stronie Abonenta przed upływem Okresu Zobowiązania wiąże się z koniecznością zwrotu udzielonych Abonentowi przez Operatora ulg i rabatów zgodnie z warunkami Promocji.</text:p>
        </text:list-item>
        <text:list-item>
          <text:p text:style-name="P59">Z uwzględnieniem wyjątków opisanych w Umowie, Regulaminie i Regulaminie Szczegółowym oraz aktualnie obowiązujących przepisów prawa rozwiązanie Umowy przez Abonenta przed upływem Okresu Zobowiązania wiąże się z koniecznością zwrotu udzielonych Abonentowi przez Operatora ulg <text:s/>zgodnie z warunkami Promocji.</text:p>
        </text:list-item>
        <text:list-item>
          <text:p text:style-name="P59">Wypowiedzenie Umowy wymaga formy pisemnej pod rygorem nieważności.</text:p>
        </text:list-item>
        <text:list-item>
          <text:p text:style-name="P59">Rozwiązanie Umowy lub zawieszenie świadczenia Usług na mocy postanowień Regulaminu świadczenia Usług przez Operatora nie zwalnia Abonenta od uiszczenia należności za wykonane na jego rzecz Usługi w okresie poprzedzającym rozwiązanie Umowy lub zawieszenie Usług.</text:p>
        </text:list-item>
        <text:list-item>
          <text:p text:style-name="P59">W przypadku rozwiązania Umowy wniesione opłaty za Instalację i Aktywację Usług nie podlegają zwrotowi.</text:p>
        </text:list-item>
        <text:list-item>
          <text:p text:style-name="P59">Umowa jest ściśle związana z adresem Instalacji, będącym jednocześnie adresem zakończenia sieci w rozumieniu Ustawy Prawo Telekomunikacyjne.</text:p>
          <text:list>
            <text:list-item>
              <text:p text:style-name="P59">Zmiana adresu Instalacji jest możliwa jedynie w obszarze zasięgu sieci Operatora i za jego zgodą. Taka zmiana podlega opłacie zgodnej z Cennikiem.</text:p>
            </text:list-item>
            <text:list-item>
              <text:p text:style-name="P59">Brak możliwości technicznych świadczenia usługi w innej lokalizacji niż adres instalacji nie jest podstawą do rozwiązania Umowy.</text:p>
            </text:list-item>
          </text:list>
        </text:list-item>
        <text:list-item>
          <text:p text:style-name="P59">Abonent może zamówić u Operatora dodatkowe usługi mające wpływ na wysokość opłaty abonamentowej wyszczególnione w Cenniku na zasadach określonych w Regulaminie, Regulaminie Szczegółowym lub Regulaminie Promocji.</text:p>
          <text:list>
            <text:list-item>
              <text:p text:style-name="P59">Uruchomienie usług dodatkowych mających wpływ na wysokość miesięcznych opłat abonamentowych i rezygnacja z nich wymagają pisemnej dyspozycji Abonenta złożonej w BOK i są możliwe w każdym czasie, jednakże nie częściej niż raz w danym Okresie Rozliczeniowym dla danej usługi. Rezygnacja z usług dodatkowych skuteczna jest na ostatni dzień Okresu Rozliczeniowego i powinna być zgłoszona Operatorowi z wyprzedzeniem co najmniej 14 dni przed tym terminem.</text:p>
            </text:list-item>
            <text:list-item>
              <text:p text:style-name="P59">Zamówienie usług dodatkowych lub rezygnacja z nich nie mają wpływu na bieg Okresu Zobowiązania ani na inne warunki Promocji. Opłaty za usługi dodatkowe nie mają wpływu na naliczanie i rozliczenie wynikających z warunków Promocji ulg i rabatów.</text:p>
            </text:list-item>
          </text:list>
        </text:list-item>
      </text:list>
      <text:p text:style-name="P13"/>
      <text:p text:style-name="P13">§ 5.</text:p>
      <text:p text:style-name="P14">Abonent upoważnia Operatora do wystawiania faktur VAT bez podpisu odbiorcy.</text:p>
      <text:p text:style-name="P13"><text:soft-page-break/>§ 6.</text:p>
      <text:list xml:id="list34236072" text:continue-list="list34264103" text:style-name="WW8Num3">
        <text:list-item text:start-value="1">
          <text:p text:style-name="P53">Świadczenie usług Dostępu do Internetu INFO-NET rozpoczyna się nie później niż w ciągu 14 dni roboczych od dnia podpisania Umowy.</text:p>
        </text:list-item>
        <text:list-item>
          <text:p text:style-name="P54">Opłaty za świadczone usługi naliczane będą od dnia rozpoczęcia świadczenia tych usług.</text:p>
        </text:list-item>
      </text:list>
      <text:p text:style-name="P12"><text:span text:style-name="T20">§ 7</text:span><text:span text:style-name="T19">.</text:span></text:p>
      <text:list xml:id="list34240617" text:continue-list="list34236072" text:style-name="WW8Num3">
        <text:list-item text:start-value="1">
          <text:p text:style-name="P59">Zgodnie z wybranym przez Abonenta Pakietem promocyjnym wymienionym w § 3 Umowy Abonent zobowiązuje się do wniesienia jednorazowej opłaty instalacyjnej w wysokości ........... zł brutto oraz opłacania miesięcznego abonamentu w kwocie:</text:p>
          <text:list>
            <text:list-item>
              <text:p text:style-name="P59">w Okresie Zobowiązania: ........... zł brutto (w przypadku wyrażenia zgody na otrzymywanie faktur w formie elektronicznej) / ............ zł brutto (w przypadku nie wyrażenia zgody na otrzymywanie faktur w formie elektronicznej),</text:p>
            </text:list-item>
            <text:list-item>
              <text:p text:style-name="P59">po zakończeniu Okresu Zobowiązania: ......... zł brutto, zgodnie z Cennikiem i Regulaminem Promocji ...................</text:p>
            </text:list-item>
          </text:list>
        </text:list-item>
        <text:list-item>
          <text:p text:style-name="P59">Na miesięczną opłatę abonamentową składają się:</text:p>
          <text:list>
            <text:list-item>
              <text:p text:style-name="P59">stała opłata miesięczna za usługę dostępu do sieci Internet o parametrach opisanych w § 8, związane z nią usługi dodatkowe jeśli Abonent z nich korzysta oraz utrzymanie i konserwację łącza;</text:p>
            </text:list-item>
            <text:list-item>
              <text:p text:style-name="P59">stała opłata miesięczna za dodatkowe stanowiska (dodatkowe adresy IP), jeśli Abonent z nich korzysta.</text:p>
            </text:list-item>
          </text:list>
        </text:list-item>
      </text:list>
      <text:p text:style-name="P11">§ 8.</text:p>
      <text:list xml:id="list34237003" text:continue-list="list34240617" text:style-name="WW8Num3">
        <text:list-item text:start-value="1">
          <text:p text:style-name="P63"><text:span text:style-name="T9">Usługa Dostępu do Internetu świadczona na warunkach wybranego Pakietu promocyjnego o nazwie </text:span><text:span text:style-name="T21">................ </text:span><text:span text:style-name="T9">zapewnia:</text:span></text:p>
          <text:list>
            <text:list-item>
              <text:p text:style-name="P63"><text:span text:style-name="T9">dostęp do sieci Internet z następującymi </text:span><text:span text:style-name="T25">prędkościami pobierania</text:span><text:span text:style-name="T9"> danych (download):</text:span></text:p>
              <text:list>
                <text:list-item>
                  <text:p text:style-name="P59">Prędkość Maksymalna: ........... Mb / s,</text:p>
                </text:list-item>
                <text:list-item>
                  <text:p text:style-name="P59">Prędkość Deklarowana: ........... Mb / s,</text:p>
                </text:list-item>
                <text:list-item>
                  <text:p text:style-name="P59">Prędkość Zwykle Dostępna (przez co najmniej 80% czasu Okresu Rozliczeniowego): ........... Mb / s,</text:p>
                </text:list-item>
                <text:list-item>
                  <text:p text:style-name="P59">Prędkość Minimalna: ........... Mb / s,</text:p>
                </text:list-item>
              </text:list>
            </text:list-item>
            <text:list-item>
              <text:p text:style-name="P63"><text:span text:style-name="T9">dostęp do sieci Internet z następującymi </text:span><text:span text:style-name="T25">prędkościami wysyłania danych</text:span><text:span text:style-name="T9"> (upload):</text:span></text:p>
              <text:list>
                <text:list-item>
                  <text:p text:style-name="P59">Prędkość Maksymalna: ........... Mb / s,</text:p>
                </text:list-item>
                <text:list-item>
                  <text:p text:style-name="P59">Prędkość Deklarowana: ........... Mb / s,</text:p>
                </text:list-item>
                <text:list-item>
                  <text:p text:style-name="P59">Prędkość Zwykle Dostępna (przez co najmniej 80% czasu Okresu Rozliczeniowego): ........... Mb / s,</text:p>
                </text:list-item>
                <text:list-item>
                  <text:p text:style-name="P64">Prędkość Minimalna: <text:span text:style-name="T9">...........</text:span>Mb / s.</text:p>
                </text:list-item>
              </text:list>
            </text:list-item>
          </text:list>
        </text:list-item>
        <text:list-item>
          <text:p text:style-name="P59">Na minimalne oferowane poziomy jakości Usługi składają się także następujące określone w Regulaminie parametry:</text:p>
          <text:list>
            <text:list-item>
              <text:p text:style-name="P59">termin rozpoczęcia świadczenia Usługi;</text:p>
            </text:list-item>
            <text:list-item>
              <text:p text:style-name="P59">termin usunięcia Awarii;</text:p>
            </text:list-item>
            <text:list-item>
              <text:p text:style-name="P59">możliwość uzyskania telefonicznego połączenia z konsultantem obsługi Abonentów w BOK Operatora.</text:p>
            </text:list-item>
          </text:list>
        </text:list-item>
        <text:list-item>
          <text:p text:style-name="P59">Wyżej wymienione parametry lub wskaźniki mogą zostać zmienione lub uzupełnione przez ministra właściwego do spraw łączności w drodze rozporządzenia lub decyzję Prezesa Urzędu Komunikacji Elektronicznej zgodnie z Art. 63 Ustawy Prawo Telekomunikacyjne.</text:p>
        </text:list-item>
        <text:list-item>
          <text:p text:style-name="P59">Informacje na temat aktualnych wartościach wskaźników poziomu jakości Usług są publikowane w Serwisie www Operatora.</text:p>
        </text:list-item>
        <text:list-item>
          <text:p text:style-name="P59">W przypadku braku osiągnięcia poziomu jakości świadczonych Usług określonych w Umowie lub Regulaminie, Abonentowi przysługuje odszkodowanie w wysokości 1/30 miesięcznej opłaty abonamentowej za każdy dzień okresu rozliczeniowego, w którym nastąpiło pogorszenie jakości usługi zgłoszone przez Abonenta Operatorowi na zasadach obowiązujących dla reklamacji. Nie wyłącza to możliwości dochodzenia roszczeń odszkodowawczych na zasadach ogólnych.<text:change text:change-id="ct294742608"/><text:change text:change-id="ct294743024"/></text:p>
        </text:list-item>
      </text:list>
      <text:p text:style-name="P11">§ 9.</text:p>
      <text:p text:style-name="P4">Regulamin, Regulaminy Promocji oraz Regulaminy Szczegółowe określają w szczególności:</text:p>
      <text:list xml:id="list322328934129429518" text:style-name="WW8Num7">
        <text:list-item>
          <text:p text:style-name="P60">zakres usług serwisowych, sposoby kontaktowania się z podmiotami które je świadczą, sposób składania zamówień na pakiety taryfowe i dodatkowe opcje usług oraz sposób uzyskania informacji o aktualnym cenniku usług oraz kosztach usług serwisowych;</text:p>
        </text:list-item>
        <text:list-item>
          <text:p text:style-name="P60">okres rozliczeniowy i sposoby dokonywania płatności, jak również wszelkie opłaty należne w momencie rozwiązywania umowy oraz warunki zwrotu telekomunikacyjnych urządzeń końcowych zwanych w Regulaminach Urządzeniami Zakończenia <text:s/>Łącza;</text:p>
        </text:list-item>
        <text:list-item>
          <text:p text:style-name="P60">dane dotyczące funkcjonalności i jakości świadczonych usług oraz zakresu gromadzonych danych;</text:p>
        </text:list-item>
        <text:list-item>
          <text:p text:style-name="P60">zakres odpowiedzialności z tytułu niewykonania lub nienależytego wykonania umowy, wysokość odszkodowania oraz zasady i terminy jego wypłaty;</text:p>
        </text:list-item>
        <text:list-item>
          <text:p text:style-name="P60">zasady, tryb i terminy składania oraz rozpatrywania reklamacji;</text:p>
        </text:list-item>
        <text:list-item>
          <text:p text:style-name="P60">informację o postępowaniach w sprawie pozasądowego rozwiązywania sporów konsumenckich i postępowaniach przed stałymi polubownymi sądami konsumenckimi przy Prezesie UKE;</text:p>
        </text:list-item>
        <text:list-item>
          <text:p text:style-name="P60">ograniczenia w zakresie korzystania z udostępnionych Abonentowi przez Operatora telekomunikacyjnych urządzeń końcowych zwanych w Regulaminach Urządzeniami Zakończenia <text:s/>Łącza, jeśli takie występują;</text:p>
        </text:list-item>
        <text:list-item>
          <text:p text:style-name="P60">zasady umieszczania danych Abonenta w spisie abonentów jak również sposób przekazywania Abonentowi informacji o zagrożeniach związanych ze świadczonymi usługami a także o sposobach ochrony bezpieczeństwa, prywatności i danych osobowych.</text:p>
        </text:list-item>
      </text:list>
      <text:p text:style-name="P11">§ 10.</text:p>
      <text:list xml:id="list1926228918756464755" text:style-name="WW8Num9">
        <text:list-item>
          <text:p text:style-name="P61">Abonent oświadcza, że nie jest operatorem telekomunikacyjnym oraz, że w przypadku uzyskania takiego statusu niezwłocznie powiadomi o tym fakcie Operatora</text:p>
        </text:list-item>
        <text:list-item>
          <text:p text:style-name="P61">Abonent zobowiązany jest do niepodejmowania jakichkolwiek działań powodujących zakłócenia pracy infrastruktury sieci teleinformatycznej Operatora, podłączonych do niej urządzeń aktywnych, sieci Internet, oraz do korzystania z Usługi zgodnie z obowiązującym prawem.</text:p>
        </text:list-item>
        <text:list-item>
          <text:p text:style-name="P61">W przypadku stwierdzenia naruszeń przez Abonenta postanowień powyższego punktu mających znamiona czynu zabronionego, <text:soft-page-break/>Operator świadczący publiczną usługę telekomunikacyjną zobowiązany jest zawiadomić organy ścigania oraz Urząd Komunikacji Elektronicznej o możliwości popełnienia przestępstwa.</text:p>
        </text:list-item>
      </text:list>
      <text:p text:style-name="P13">§ 11.</text:p>
      <text:p text:style-name="P15"><text:span text:style-name="T16">W sprawach nie uregulowanych niniejsz</text:span><text:span text:style-name="T17">ą </text:span><text:span text:style-name="T16">umow</text:span><text:span text:style-name="T17">ą </text:span><text:span text:style-name="T16">zastosowanie maj</text:span><text:span text:style-name="T17">ą </text:span><text:span text:style-name="T16">przepisy Kodeksu Cywilnego. <text:s text:c="2"/></text:span></text:p>
      <text:p text:style-name="P13">§ 12.</text:p>
      <text:p text:style-name="P16"><text:span text:style-name="T23">Niniejszą </text:span><text:span text:style-name="T16">Umow</text:span><text:span text:style-name="T18">ę </text:span><text:span text:style-name="T16">sporz</text:span><text:span text:style-name="T18">ą</text:span><text:span text:style-name="T16">dzono w dwóch jednobrzmi</text:span><text:span text:style-name="T18">ą</text:span><text:span text:style-name="T16">cych egzemplarzach, <text:s/>po jednym dla ka</text:span><text:span text:style-name="T18">ż</text:span><text:span text:style-name="T16">dej ze stron.</text:span></text:p>
      <text:p text:style-name="P5"/>
      <text:p text:style-name="P5"/>
      <text:p text:style-name="P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text:p>
          </table:table-cell>
          <table:table-cell table:style-name="Tabela2.B1" table:number-rows-spanned="2" office:value-type="string">
            <text:p text:style-name="P8"/>
          </table:table-cell>
          <table:table-cell table:style-name="Tabela2.B1" office:value-type="string">
            <text:p text:style-name="P7">................................................................</text:p>
          </table:table-cell>
        </table:table-row>
        <table:table-row table:style-name="Tabela2.1">
          <table:table-cell table:style-name="Tabela2.A1" office:value-type="string">
            <text:p text:style-name="P9"><text:span text:style-name="T14">OPERATOR</text:span><text:span text:style-name="T20"> </text:span><text:span text:style-name="T16">- podpis upoważnionej osoby</text:span></text:p>
          </table:table-cell>
          <table:covered-table-cell/>
          <table:table-cell table:style-name="Tabela2.B1" office:value-type="string">
            <text:p text:style-name="P9"><text:span text:style-name="T8">ABONENT</text:span><text:span text:style-name="T16">– <text:s text:c="2"/>data i czytelny podpis</text:span></text:p>
          </table:table-cell>
        </table:table-row>
      </table:table>
      <text:p text:style-name="P10"/>
      <text:p text:style-name="P6"><text:span text:style-name="Odwołanie_20_do_20_komentarza"><text:span text:style-name="T7"/></text:span></text:p>
      <text:p text:style-name="P28"/>
      <text:p text:style-name="P29"><text:span text:style-name="T15">ZAŁĄCZNIKI:</text:span><text:span text:style-name="T16"> 1. Regulamin Świadczenia Usług Telekomunikacyjnych INFO-NET, 2. Regulamin Szczegółowy Świadczenia Usługi Dostępu Do Internetu INFO-NET, 3. Regulamin Promocji ….., 4. </text:span><text:span text:style-name="T23">Cennik</text:span></text:p>
      <text:p text:style-name="P30">___________________________________________________________________________________________________________</text:p>
      <text:p text:style-name="P34"/>
      <text:p text:style-name="P34">OŚWIADCZENIA ABONENTA</text:p>
      <text:p text:style-name="P31">Wyrażenie zgody jest dobrowolne i może być wycofane w każdym czasie. Wycofanie zgody jest wolne od opłat.</text:p>
      <text:p text:style-name="P33"/>
      <text:p text:style-name="P29"><text:span text:style-name="T16">Ja, niżej podpisany, wyrażam swoją wolę dla celów realizacji umowy o świadczenie usług telekomunikacyjnych zawartej pomiędzy mną a </text:span><text:span text:style-name="T19">INFO-NET M. Kaszuba Spółka Jawna , z siedzibą w Tarnowie przy ul. Krakowskiej 33, <text:s/></text:span><text:span text:style-name="T16">zwaną dalej </text:span><text:span text:style-name="T19">Operatorem</text:span><text:span text:style-name="T16">, zgodnie z zaznaczeniami poniżej:</text:span></text:p>
      <text:p text:style-name="P29"><text:span text:style-name="T19">1. Przetwarzanie danych osobowych w zakresie rozszerzonym (należy zaznaczyć znakiem X właściwe pola) </text:span><text:span text:style-name="T13">UWAGA! Niezbędne do skutecznej realizacji zgłoszeń i usuwania awarii.</text:span><text:span text:style-name="T19">:</text:span></text:p>
      <text:p text:style-name="P3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Ja, niżej podpisany / a</text:p>
          </table:table-cell>
          <table:table-cell table:style-name="Tabela3.B1" office:value-type="string">
            <text:p text:style-name="P41"><draw:frame draw:style-name="fr1" draw:name="Ramka1" text:anchor-type="char" svg:x="0.069cm" svg:y="0.019cm" fo:min-width="0.744cm" svg:height="0.436cm" draw:z-index="1"><draw:text-box><text:p text:style-name="Frame_20_contents_20__28_user_29_"/></draw:text-box></draw:frame>Wyrażam zgodę</text:p>
          </table:table-cell>
          <table:table-cell table:style-name="Tabela3.B1" office:value-type="string">
            <text:p text:style-name="P41"><draw:frame draw:style-name="fr1" draw:name="Ramka2" text:anchor-type="char" svg:x="0.069cm" svg:y="0.019cm" fo:min-width="0.744cm" svg:height="0.436cm" draw:z-index="2"><draw:text-box><text:p text:style-name="Frame_20_contents_20__28_user_29_"/></draw:text-box></draw:frame>Nie wyrażam zgody</text:p>
          </table:table-cell>
        </table:table-row>
      </table:table>
      <text:p text:style-name="P30">na przetwarzanie przez Operatora moich wyżej wymienionych danych z zakresie numeru telefonu kontaktowego, numeru konta bankowego i karty płatniczej w celach związanych ze świadczonymi mi usługami, w szczególności wysyłania zmian cenników i regulaminów, potwierdzeń zmiany umowy, faktur elektronicznych, rozpatrywania reklamacji.</text:p>
      <text:p text:style-name="P36"/>
      <text:p text:style-name="P35">2. Dokumenty w formie elektronicznej (należy zaznaczyć znakiem X właściwe pola)</text:p>
      <text:p text:style-name="P3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2">Ja, niżej podpisany / a</text:p>
          </table:table-cell>
          <table:table-cell table:style-name="Tabela4.B1" office:value-type="string">
            <text:p text:style-name="P41"><draw:frame draw:style-name="fr1" draw:name="Ramka3" text:anchor-type="char" svg:x="0.069cm" svg:y="0.019cm" fo:min-width="0.744cm" svg:height="0.436cm" draw:z-index="3"><draw:text-box><text:p text:style-name="Frame_20_contents_20__28_user_29_"/></draw:text-box></draw:frame>Wyrażam zgodę</text:p>
          </table:table-cell>
          <table:table-cell table:style-name="Tabela4.B1" office:value-type="string">
            <text:p text:style-name="P41"><draw:frame draw:style-name="fr1" draw:name="Ramka4" text:anchor-type="char" svg:x="0.069cm" svg:y="0.019cm" fo:min-width="0.744cm" svg:height="0.436cm" draw:z-index="4"><draw:text-box><text:p text:style-name="Frame_20_contents_20__28_user_29_"/></draw:text-box></draw:frame>Nie wyrażam zgody</text:p>
          </table:table-cell>
        </table:table-row>
      </table:table>
      <text:p text:style-name="P37"><text:span text:style-name="T16">na wystawianie w formie elektronicznej faktur lub rachunków za świadczone mi przez Operatora</text:span><text:span text:style-name="T19"> </text:span><text:span text:style-name="T16">usługi, udostępnianych w Panelu Abonenta. Informacja o wystawieniu faktury elektronicznej lub elektronicznego rachunku będzie każdorazowo przesyłana przez Operatora na wskazany przez mnie adres poczty elektronicznej.</text:span></text:p>
      <text:p text:style-name="P36">___________________________________________________________________________________________________________</text:p>
      <text:p text:style-name="P38"/>
      <table:table table:name="Tabela5" table:style-name="Tabela5">
        <table:table-column table:style-name="Tabela5.A"/>
        <table:table-column table:style-name="Tabela5.B"/>
        <table:table-row table:style-name="Tabela5.1">
          <table:table-cell table:style-name="Tabela5.A1" office:value-type="string">
            <text:p text:style-name="P42"><draw:frame draw:style-name="fr1" draw:name="Ramka5" text:anchor-type="char" svg:x="0.069cm" svg:y="0.019cm" fo:min-width="0.744cm" svg:height="0.628cm" draw:z-index="0"><draw:text-box><text:p text:style-name="Frame_20_contents_20__28_user_29_"/></draw:text-box></draw:frame></text:p>
          </table:table-cell>
          <table:table-cell table:style-name="Tabela5.B1" office:value-type="string">
            <text:p text:style-name="P43"><text:span text:style-name="T16">Ja, niżej podpisany / a, </text:span><text:span text:style-name="T19">żądam</text:span><text:span text:style-name="T16"> dostarczenia przez Operatora treści każdej proponowanej zmiany warunków Umowy, w tym określonych w Regulaminie, potwierdzenia złożenia oświadczenia o zmianie warunków Umowy dokonanej za pomocą środków porozumiewania się na odległość oraz jego zakresu i terminu wprowadzenia zmian, treści każdej proponowanej zmiany Cennika, oraz zmiany danych Operatora, na wskazany przeze mnie adres poczty elektronicznej lub za pomocą innego podobnego środka porozumiewania się na odległość.</text:span></text:p>
          </table:table-cell>
        </table:table-row>
      </table:table>
      <text:p text:style-name="P17"/>
      <text:p text:style-name="P18">Oświadczam, iż przed zawarciem Umowy otrzymałem i zapoznałem się z treścią Umowy, Regulaminu, Regulaminu Szczegółowego, Cennika (Regulaminu Promocji, jeżeli umowa zawierana jest na warunkach promocyjnych), a także informacją w zakresie przetwarzania danych osobowych przez Dostawcę Usług oraz Informację konsumencką (dot. konsumentów) wraz z wzorem formularza odstąpienia od Umowy. </text:p>
      <text:p text:style-name="P39"/>
      <text:p text:style-name="P40"/>
      <text:p text:style-name="P40"/>
      <text:p text:style-name="P40">............................................................</text:p>
      <text:p text:style-name="P40">data i czytelny podpis Abonenta</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Arial Unicode MS'"/>
    <style:font-face style:name="NSimSun" svg:font-family="NSimSun" style:font-family-generic="modern"/>
    <style:font-face style:name="''OPLBCK+TrebuchetMS" svg:font-family="''OPLBCK+TrebuchetMS, Trebuchet, Arial'" style:font-family-generic="swiss"/>
    <style:font-face style:name="BienvenueTPQ-Regular" svg:font-family="BienvenueTPQ-Regular" style:font-family-generic="swiss"/>
    <style:font-face style:name="Lucida Sans1" svg:font-family="'Lucida Sans'" style:font-family-generic="swiss"/>
    <style:font-face style:name="OPLBJK+Tahoma, Tahoma" svg:font-family="'OPLBJK+Tahoma, Tahoma'" style:font-family-generic="swiss"/>
    <style:font-face style:name="OPLBLK+Tahoma, Tahoma" svg:font-family="'OPLBLK+Tahoma, Tahoma'" style:font-family-generic="swiss"/>
    <style:font-face style:name="Segoe UI" svg:font-family="'Segoe UI'"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CE" svg:font-family="'Lucida Grande CE'"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Trebuchet MS" svg:font-family="'Trebuchet MS'" style:font-pitch="variable"/>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na"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apis"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_20__28_user_29_" style:next-style-name="Text_20_body_20__28_user_29_"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Index_20__28_user_29_" style:display-name="Index (user)" style:family="paragraph" style:parent-style-name="Standard_20__28_user_29_">
      <style:paragraph-properties text:number-lines="false" text:line-number="0"/>
      <style:text-properties style:font-name-complex="Tahoma"/>
    </style:style>
    <style:style style:name="Default" style:family="paragraph" style:parent-style-name="Standard_20__28_user_29_">
      <style:paragraph-properties fo:text-align="start" style:justify-single-word="false" style:text-autospace="none"/>
      <style:text-properties fo:color="#000000" style:font-name="''OPLBCK+TrebuchetMS" fo:font-size="12pt" style:font-name-asian="''OPLBCK+TrebuchetMS" style:font-size-asian="12pt" style:font-name-complex="''OPLBCK+TrebuchetMS" style:font-size-complex="12pt"/>
    </style:style>
    <style:style style:name="Tytu3" style:family="paragraph" style:parent-style-name="Default" style:next-style-name="Default">
      <style:paragraph-properties fo:margin-top="0cm" fo:margin-bottom="0cm" fo:text-align="start" style:justify-single-word="false"/>
      <style:text-properties fo:color="#000000" style:font-name="Times New Roman" fo:font-size="12pt" style:font-name-asian="Lucida Sans Unicode" style:font-size-asian="12pt" style:font-name-complex="Tahoma" style:font-size-complex="12pt"/>
    </style:style>
    <style:style style:name="Standardowy1" style:family="paragraph" style:parent-style-name="Default" style:next-style-name="Default">
      <style:paragraph-properties fo:margin-top="0cm" fo:margin-bottom="0cm" fo:text-align="start" style:justify-single-word="false"/>
      <style:text-properties fo:color="#000000" style:font-name="Times New Roman" fo:font-size="12pt" style:font-name-asian="Lucida Sans Unicode" style:font-size-asian="12pt" style:font-name-complex="Tahoma" style:font-size-complex="12pt"/>
    </style:style>
    <style:style style:name="Nag3ówek_20_1" style:display-name="Nag3ówek 1" style:family="paragraph" style:parent-style-name="Default" style:next-style-name="Default">
      <style:paragraph-properties fo:margin-top="0cm" fo:margin-bottom="0cm" fo:text-align="start" style:justify-single-word="false"/>
      <style:text-properties fo:color="#000000" style:font-name="Times New Roman" fo:font-size="12pt" style:font-name-asian="Lucida Sans Unicode" style:font-size-asian="12pt" style:font-name-complex="Tahoma" style:font-size-complex="12pt"/>
    </style:style>
    <style:style style:name="Frame_20_contents_20__28_user_29_" style:display-name="Frame contents (user)" style:family="paragraph" style:parent-style-name="Text_20_body_20__28_user_29_"/>
    <style:style style:name="Footnote_20__28_user_29_" style:display-name="Footnote (user)" style:family="paragraph" style:parent-style-name="Standard_20__28_user_29_">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_20__28_user_29_" style:display-name="Preformatted Text (user)" style:family="paragraph" style:parent-style-name="Standard_20__28_user_29_">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_20__28_user_29_" style:class="extra">
      <style:paragraph-properties text:number-lines="false" text:line-number="0"/>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size="10pt" fo:font-weight="bold" style:font-size-asian="10pt" style:font-weight-asian="bold" style:font-size-complex="10pt" style:font-weight-complex="bold"/>
    </style:style>
    <style:style style:name="Tekst_20_dymka" style:display-name="Tekst dymka" style:family="paragraph" style:parent-style-name="Standard">
      <style:text-properties style:font-name="Lucida Grande CE" fo:font-size="9pt" style:font-size-asian="9pt" style:font-name-complex="Lucida Grande CE" style:font-size-complex="9pt"/>
    </style:style>
    <style:style style:name="Akapit_20_z_20_listą" style:display-name="Akapit z listą" style:family="paragraph" style:parent-style-name="Standard">
      <style:paragraph-properties fo:margin-left="1.27cm" fo:margin-right="0cm" fo:margin-top="0cm" fo:margin-bottom="0.282cm" fo:line-height="107%" fo:orphans="2" fo:widows="2" fo:hyphenation-ladder-count="no-limit" fo:text-indent="0cm" style:auto-text-indent="false" style:vertical-align="auto"/>
      <style:text-properties style:font-name="Cambria" fo:font-size="11pt" style:letter-kerning="true" style:font-name-asian="Cambria" style:font-size-asian="11pt" style:font-name-complex="Times New Roman"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0pt" fo:font-weight="normal" fo:background-color="#ffffff" style:font-size-asian="7pt" style:font-weight-asian="normal" style:font-name-complex="Calibri" style:font-size-complex="7pt" style:font-weight-complex="normal"/>
    </style:style>
    <style:style style:name="WW8Num3z3" style:family="text">
      <style:text-properties style:font-name="StarSymbol" fo:font-size="9pt" style:font-name-asian="StarSymbol" style:font-size-asian="9pt" style:font-name-complex="StarSymbol" style:font-size-complex="9pt"/>
    </style:style>
    <style:style style:name="WW8Num4z0" style:family="text">
      <style:text-properties fo:color="#000000" style:text-position="0% 100%" style:font-name="Calibri" fo:font-size="10pt" fo:font-weight="normal" style:font-name-asian="Calibri" style:font-size-asian="10pt" style:language-asian="pl" style:country-asian="PL" style:font-weight-asian="normal" style:font-name-complex="Calibri" style:font-size-complex="10pt" style:font-weight-complex="normal"/>
    </style:style>
    <style:style style:name="WW8Num4z2" style:family="text">
      <style:text-properties fo:color="#000000" style:text-position="0% 100%" fo:font-size="12pt" style:font-size-asian="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0pt" fo:font-weight="normal" style:font-size-asian="7pt" style:font-weight-asian="normal" style:font-name-complex="Calibri" style:font-size-complex="7pt" style:font-weight-complex="normal"/>
    </style:style>
    <style:style style:name="WW8Num7z2" style:family="text">
      <style:text-properties style:font-name="StarSymbol" fo:font-size="9pt" style:font-name-asian="StarSymbol" style:font-size-asian="9pt" style:font-name-complex="StarSymbol" style:font-size-complex="9pt"/>
    </style:style>
    <style:style style:name="WW8Num8z0" style:family="text">
      <style:text-properties style:font-name="Calibri" fo:font-size="10pt" style:font-size-asian="10pt" style:font-name-complex="Calibri"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size="10pt" fo:font-weight="normal" style:font-size-asian="7pt" style:font-weight-asian="normal" style:font-name-complex="Calibri" style:font-size-complex="7pt" style:font-weight-complex="normal"/>
    </style:style>
    <style:style style:name="WW8Num9z2" style:family="text">
      <style:text-properties style:font-name="StarSymbol" fo:font-size="9pt" style:font-name-asian="StarSymbol" style:font-size-asian="9pt" style:font-name-complex="StarSymbol" style:font-size-complex="9pt"/>
    </style:style>
    <style:style style:name="Domyślna_20_czcionka_20_akapitu" style:display-name="Domyślna czcionka akapitu" style:family="text"/>
    <style:style style:name="Numbering_20_Symbols_20__28_user_29_" style:display-name="Numbering Symbols (user)" style:family="text">
      <style:text-properties style:font-name="Calibri" fo:font-size="7pt" fo:font-weight="normal" style:font-size-asian="7pt" style:font-weight-asian="normal" style:font-name-complex="Calibri" style:font-size-complex="7pt" style:font-weight-complex="normal"/>
    </style:style>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Odwołanie_20_do_20_komentarza" style:display-name="Odwołanie do komentarza" style:family="text">
      <style:text-properties fo:font-size="9pt" style:font-size-asian="9pt" style:font-size-complex="9pt"/>
    </style:style>
    <style:style style:name="Tekst_20_komentarza_20_Znak" style:display-name="Tekst komentarza Znak" style:family="text">
      <style:text-properties fo:font-size="12pt" style:letter-kerning="true" style:font-size-asian="12pt" style:language-asian="zh" style:country-asian="CN" style:font-size-complex="12pt" style:language-complex="hi" style:country-complex="IN"/>
    </style:style>
    <style:style style:name="Temat_20_komentarza_20_Znak" style:display-name="Temat komentarza Znak" style:family="text">
      <style:text-properties fo:font-size="12pt" fo:font-weight="bold" style:letter-kerning="true" style:font-size-asian="12pt" style:language-asian="zh" style:country-asian="CN" style:font-weight-asian="bold" style:font-size-complex="12pt" style:language-complex="hi" style:country-complex="IN" style:font-weight-complex="bold"/>
    </style:style>
    <style:style style:name="Tekst_20_dymka_20_Znak" style:display-name="Tekst dymka Znak" style:family="text">
      <style:text-properties style:font-name="Lucida Grande CE" fo:font-size="9pt" style:letter-kerning="true" style:font-size-asian="9pt" style:language-asian="zh" style:country-asian="CN" style:font-name-complex="Lucida Grande CE" style:font-size-complex="9pt" style:language-complex="hi" style:country-complex="IN"/>
    </style:style>
    <style:style style:name="Numbering_20_Symbols" style:display-name="Numbering Symbols" style:family="text">
      <style:text-properties style:font-name="Calibri1" fo:font-size="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prefix=" " style:num-suffix="." style:num-format="1">
        <style:list-level-properties text:list-level-position-and-space-mode="label-alignment">
          <style:list-level-label-alignment text:label-followed-by="space" fo:text-indent="-0.25cm" fo:margin-left="0.252cm"/>
        </style:list-level-properties>
      </text:list-level-style-number>
      <text:list-level-style-number text:level="2" style:num-suffix=")" style:num-format="a">
        <style:list-level-properties text:list-level-position-and-space-mode="label-alignment">
          <style:list-level-label-alignment text:label-followed-by="space" fo:text-indent="-0.25cm" fo:margin-left="0.591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fo:text-indent="-0.25cm" fo:margin-left="1.09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5"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WW8Num4z2" style:num-suffix="." style:num-format="i">
        <style:list-level-properties text:list-level-position-and-space-mode="label-alignment">
          <style:list-level-label-alignment text:label-followed-by="listtab" text:list-tab-stop-position="0.635cm" fo:text-indent="6.985cm" fo:margin-left="0.635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WW8Num4z2" style:num-suffix="." style:num-format="i">
        <style:list-level-properties text:list-level-position-and-space-mode="label-alignment">
          <style:list-level-label-alignment text:label-followed-by="listtab" text:list-tab-stop-position="0.635cm" fo:text-indent="10.79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text:style-name="WW8Num5z1"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text:style-name="WW8Num6z1"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 style:num-suffix="." style:num-format="1">
        <style:list-level-properties text:list-level-position-and-space-mode="label-alignment">
          <style:list-level-label-alignment text:label-followed-by="space"/>
        </style:list-level-properties>
      </text:list-level-style-number>
      <text:list-level-style-number text:level="2" text:style-name="WW8Num7z0" style:num-prefix=" " style:num-suffix=")" style:num-format="a" style:num-letter-sync="true">
        <style:list-level-properties text:list-level-position-and-space-mode="label-alignment">
          <style:list-level-label-alignment text:label-followed-by="listtab" fo:text-indent="-0.635cm" fo:margin-left="1.6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7z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7z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space" fo:text-indent="-0.635cm" fo:margin-left="2.02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2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56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8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1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37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6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9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 style:num-suffix="." style:num-format="1">
        <style:list-level-properties text:list-level-position-and-space-mode="label-alignment">
          <style:list-level-label-alignment text:label-followed-by="space"/>
        </style:list-level-properties>
      </text:list-level-style-number>
      <text:list-level-style-number text:level="2" text:style-name="WW8Num9z0" style:num-prefix=" " style:num-suffix=")" style:num-format="a" style:num-letter-sync="true">
        <style:list-level-properties text:list-level-position-and-space-mode="label-alignment">
          <style:list-level-label-alignment text:label-followed-by="listtab" fo:text-indent="-0.635cm" fo:margin-left="1.605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9z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9z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9z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9z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9z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9z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6pt" style:text-underline-style="none" fo:font-weight="normal" fo:background-color="transparent" style:font-size-asian="6pt" style:font-weight-asian="normal" style:font-name-complex="Calibri" style:font-size-complex="6pt" style:font-weight-complex="normal"/>
    </style:style>
    <style:style style:name="MT2" style:family="text">
      <style:text-properties style:font-name="Calibri" fo:font-size="6pt" style:text-underline-style="none" fo:font-weight="normal" fo:background-color="transparent" style:font-name-asian="Trebuchet MS" style:font-size-asian="6pt" style:font-weight-asian="normal" style:font-name-complex="Trebuchet MS" style:font-size-complex="6pt" style:font-weight-complex="normal"/>
    </style:style>
    <style:style style:name="MT3" style:family="text">
      <style:text-properties style:font-name="Calibri" fo:font-size="6pt" style:text-underline-style="none" fo:font-weight="normal" fo:background-color="transparent" style:font-name-asian="''OPLBCK+TrebuchetMS" style:font-size-asian="6pt" style:font-weight-asian="normal" style:font-name-complex="''OPLBCK+TrebuchetMS" style:font-size-complex="6pt" style:font-weight-complex="normal"/>
    </style:style>
    <style:style style:name="MT4" style:family="text">
      <style:text-properties style:font-name="Calibri" fo:font-size="6pt" style:font-size-asian="6pt" style:font-name-complex="Calibri" style:font-size-complex="6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UMOWA O </text:span><text:span text:style-name="MT2">Ś</text:span><text:span text:style-name="MT3">WIADCZENIE US</text:span><text:span text:style-name="MT2">Ł</text:span><text:span text:style-name="MT3">UG DOST</text:span><text:span text:style-name="MT2">Ę</text:span><text:span text:style-name="MT3">PU <text:s/>DO INTERNETU INFO – NET</text:span><text:span text:style-name="MT3"> </text:span><text:span text:style-name="MT4">STRONA </text:span><text:span text:style-name="MT4"><text:page-number text:select-page="current">4</text:page-number></text:span><text:span text:style-name="MT4"> / </text:span><text:span text:style-name="MT4"><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KRETARIAT</meta:initial-creator>
    <meta:creation-date>2007-03-07T20:34:00</meta:creation-date>
    <dc:date>2018-12-12T14:05:13.05</dc:date>
    <meta:print-date>2017-12-07T12:24:00</meta:print-date>
    <meta:editing-cycles>73</meta:editing-cycles>
    <meta:editing-duration>P2DT23H8S</meta:editing-duration>
    <meta:generator>OpenOffice/4.1.6$Win32 OpenOffice.org_project/416m1$Build-9790</meta:generator>
    <dc:creator>Monika Kaszuba</dc:creator>
    <meta:document-statistic meta:table-count="5" meta:image-count="0" meta:object-count="0" meta:page-count="4" meta:paragraph-count="137" meta:word-count="2504" meta:character-count="18983"/>
    <meta:user-defined meta:name="Info 1"/>
    <meta:user-defined meta:name="Info 2"/>
    <meta:user-defined meta:name="Info 3"/>
    <meta:user-defined meta:name="Info 4"/>
  </office:meta>
</office:document-meta>
</file>